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 4日 13:19:2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4月</text:p>
          </table:table-cell>
          <table:covered-table-cell table:number-columns-repeated="5"/>
          <table:table-cell table:style-name="ce36"/>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2022331" table:style-name="ce11">
            <text:p>32,022,331</text:p>
          </table:table-cell>
          <table:table-cell office:value-type="float" office:value="118808071" table:style-name="ce19">
            <text:p>118,808,071</text:p>
          </table:table-cell>
          <table:table-cell office:value-type="float" office:value="31998931" table:style-name="ce25">
            <text:p>31,998,931</text:p>
          </table:table-cell>
          <table:table-cell office:value-type="float" office:value="118697414" table:style-name="ce19">
            <text:p>118,697,414</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91394" table:style-name="ce12">
            <text:p>691,394</text:p>
          </table:table-cell>
          <table:table-cell office:value-type="float" office:value="4252225" table:style-name="ce20">
            <text:p>4,252,225</text:p>
          </table:table-cell>
          <table:table-cell office:value-type="float" office:value="691394" table:style-name="ce26">
            <text:p>691,394</text:p>
          </table:table-cell>
          <table:table-cell office:value-type="float" office:value="4252225" table:style-name="ce20">
            <text:p>4,252,225</text:p>
          </table:table-cell>
          <table:table-cell table:number-columns-spanned="2" table:number-rows-spanned="1" table:style-name="ce62"/>
          <table:covered-table-cell/>
          <table:table-cell table:number-columns-repeated="16377"/>
        </table:table-row>
        <table:table-row table:style-name="ro4">
          <table:table-cell office:value-type="string" table:style-name="ce5">
            <text:p>土地法第76條登記費</text:p>
          </table:table-cell>
          <table:table-cell office:value-type="float" office:value="29081718" table:style-name="ce12">
            <text:p>29,081,718</text:p>
          </table:table-cell>
          <table:table-cell office:value-type="float" office:value="106321716" table:style-name="ce20">
            <text:p>106,321,716</text:p>
          </table:table-cell>
          <table:table-cell office:value-type="float" office:value="29072228" table:style-name="ce26">
            <text:p>29,072,228</text:p>
          </table:table-cell>
          <table:table-cell office:value-type="float" office:value="106279754" table:style-name="ce20">
            <text:p>106,279,754</text:p>
          </table:table-cell>
          <table:table-cell table:number-columns-spanned="2" table:number-rows-spanned="1" table:style-name="ce62"/>
          <table:covered-table-cell/>
          <table:table-cell table:number-columns-repeated="16377"/>
        </table:table-row>
        <table:table-row table:style-name="ro4">
          <table:table-cell office:value-type="string" table:style-name="ce5">
            <text:p>書狀費</text:p>
          </table:table-cell>
          <table:table-cell office:value-type="float" office:value="516320" table:style-name="ce12">
            <text:p>516,320</text:p>
          </table:table-cell>
          <table:table-cell office:value-type="float" office:value="2295680" table:style-name="ce20">
            <text:p>2,295,680</text:p>
          </table:table-cell>
          <table:table-cell office:value-type="float" office:value="515360" table:style-name="ce26">
            <text:p>515,360</text:p>
          </table:table-cell>
          <table:table-cell office:value-type="float" office:value="2292400" table:style-name="ce20">
            <text:p>2,292,400</text:p>
          </table:table-cell>
          <table:table-cell table:number-columns-spanned="2" table:number-rows-spanned="1" table:style-name="ce62"/>
          <table:covered-table-cell/>
          <table:table-cell table:number-columns-repeated="16377"/>
        </table:table-row>
        <table:table-row table:style-name="ro4">
          <table:table-cell office:value-type="string" table:style-name="ce5">
            <text:p>登記罰鍰</text:p>
          </table:table-cell>
          <table:table-cell office:value-type="float" office:value="40057" table:style-name="ce12">
            <text:p>40,057</text:p>
          </table:table-cell>
          <table:table-cell office:value-type="float" office:value="364906" table:style-name="ce20">
            <text:p>364,906</text:p>
          </table:table-cell>
          <table:table-cell office:value-type="float" office:value="40057" table:style-name="ce26">
            <text:p>40,057</text:p>
          </table:table-cell>
          <table:table-cell office:value-type="float" office:value="364906" table:style-name="ce20">
            <text:p>364,906</text:p>
          </table:table-cell>
          <table:table-cell office:value-type="string" table:number-columns-spanned="2" table:number-rows-spanned="1" table:style-name="ce62">
            <text:p>含以前年度歲入保留款1,5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45455" table:style-name="ce12">
            <text:p>645,455</text:p>
          </table:table-cell>
          <table:table-cell office:value-type="float" office:value="2424686" table:style-name="ce20">
            <text:p>2,424,686</text:p>
          </table:table-cell>
          <table:table-cell office:value-type="float" office:value="645405" table:style-name="ce26">
            <text:p>645,405</text:p>
          </table:table-cell>
          <table:table-cell office:value-type="float" office:value="2424571" table:style-name="ce20">
            <text:p>2,424,571</text:p>
          </table:table-cell>
          <table:table-cell table:number-columns-spanned="2" table:number-rows-spanned="1" table:style-name="ce62"/>
          <table:covered-table-cell/>
          <table:table-cell table:number-columns-repeated="16377"/>
        </table:table-row>
        <table:table-row table:style-name="ro4">
          <table:table-cell office:value-type="string" table:style-name="ce5">
            <text:p>複丈費及建物測量費</text:p>
          </table:table-cell>
          <table:table-cell office:value-type="float" office:value="1045600" table:style-name="ce12">
            <text:p>1,045,600</text:p>
          </table:table-cell>
          <table:table-cell office:value-type="float" office:value="3138960" table:style-name="ce20">
            <text:p>3,138,960</text:p>
          </table:table-cell>
          <table:table-cell office:value-type="float" office:value="1032700" table:style-name="ce26">
            <text:p>1,032,700</text:p>
          </table:table-cell>
          <table:table-cell office:value-type="float" office:value="3073660" table:style-name="ce20">
            <text:p>3,073,660</text:p>
          </table:table-cell>
          <table:table-cell table:number-columns-spanned="2" table:number-rows-spanned="1" table:style-name="ce62"/>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1787" table:style-name="ce15">
            <text:p>1,787</text:p>
          </table:table-cell>
          <table:table-cell office:value-type="float" office:value="9898" table:style-name="ce23">
            <text:p>9,898</text:p>
          </table:table-cell>
          <table:table-cell office:value-type="float" office:value="1787" table:style-name="ce29">
            <text:p>1,787</text:p>
          </table:table-cell>
          <table:table-cell office:value-type="float" office:value="9898" table:style-name="ce23">
            <text:p>9,898</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977311" table:number-columns-spanned="1" table:number-rows-spanned="2" table:style-name="ce80">
            <text:p>2,977,311</text:p>
          </table:table-cell>
          <table:table-cell office:value-type="float" office:value="11057395" table:number-columns-spanned="1" table:number-rows-spanned="2" table:style-name="ce81">
            <text:p>11,057,39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5月 4日 13:19:20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2:04:01Z</meta:creation-date>
    <dc:date>2020-05-08T02:04:01Z</dc:date>
  </office:meta>
</office:document-meta>
</file>