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中興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興地政事務所徵解地政規費</text:p>
          </table:table-cell>
          <table:table-cell office:value-type="string" table:style-name="ce1">
            <text:p>中華民國109年 5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6月 2日 09:09:48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興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3">
            <text:p>臺中市中興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3">
            <text:p>中華民國109年5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5">
            <text:p>規費名稱</text:p>
          </table:table-cell>
          <table:table-cell office:value-type="string" table:number-columns-spanned="2" table:number-rows-spanned="1" table:style-name="ce76">
            <text:p>徵收數</text:p>
          </table:table-cell>
          <table:covered-table-cell/>
          <table:table-cell office:value-type="string" table:number-columns-spanned="2" table:number-rows-spanned="1" table:style-name="ce77">
            <text:p>解庫數</text:p>
          </table:table-cell>
          <table:covered-table-cell/>
          <table:table-cell office:value-type="string" table:number-columns-spanned="2" table:number-rows-spanned="2" table:style-name="ce78">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36856564" table:style-name="ce11">
            <text:p>36,856,564</text:p>
          </table:table-cell>
          <table:table-cell office:value-type="float" office:value="155664635" table:style-name="ce19">
            <text:p>155,664,635</text:p>
          </table:table-cell>
          <table:table-cell office:value-type="float" office:value="36827579" table:style-name="ce25">
            <text:p>36,827,579</text:p>
          </table:table-cell>
          <table:table-cell office:value-type="float" office:value="155524993" table:style-name="ce19">
            <text:p>155,524,993</text:p>
          </table:table-cell>
          <table:table-cell table:number-columns-spanned="2" table:number-rows-spanned="1" table:style-name="ce61"/>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395481" table:style-name="ce12">
            <text:p>395,481</text:p>
          </table:table-cell>
          <table:table-cell office:value-type="float" office:value="4647706" table:style-name="ce20">
            <text:p>4,647,706</text:p>
          </table:table-cell>
          <table:table-cell office:value-type="float" office:value="395481" table:style-name="ce26">
            <text:p>395,481</text:p>
          </table:table-cell>
          <table:table-cell office:value-type="float" office:value="4647706" table:style-name="ce20">
            <text:p>4,647,706</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土地法第76條登記費</text:p>
          </table:table-cell>
          <table:table-cell office:value-type="float" office:value="34318341" table:style-name="ce12">
            <text:p>34,318,341</text:p>
          </table:table-cell>
          <table:table-cell office:value-type="float" office:value="140640057" table:style-name="ce20">
            <text:p>140,640,057</text:p>
          </table:table-cell>
          <table:table-cell office:value-type="float" office:value="34306626" table:style-name="ce26">
            <text:p>34,306,626</text:p>
          </table:table-cell>
          <table:table-cell office:value-type="float" office:value="140586380" table:style-name="ce20">
            <text:p>140,586,380</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書狀費</text:p>
          </table:table-cell>
          <table:table-cell office:value-type="float" office:value="544080" table:style-name="ce12">
            <text:p>544,080</text:p>
          </table:table-cell>
          <table:table-cell office:value-type="float" office:value="2839760" table:style-name="ce20">
            <text:p>2,839,760</text:p>
          </table:table-cell>
          <table:table-cell office:value-type="float" office:value="542160" table:style-name="ce26">
            <text:p>542,160</text:p>
          </table:table-cell>
          <table:table-cell office:value-type="float" office:value="2834560" table:style-name="ce20">
            <text:p>2,834,560</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登記罰鍰</text:p>
          </table:table-cell>
          <table:table-cell office:value-type="float" office:value="159822" table:style-name="ce12">
            <text:p>159,822</text:p>
          </table:table-cell>
          <table:table-cell office:value-type="float" office:value="524728" table:style-name="ce20">
            <text:p>524,728</text:p>
          </table:table-cell>
          <table:table-cell office:value-type="float" office:value="159822" table:style-name="ce26">
            <text:p>159,822</text:p>
          </table:table-cell>
          <table:table-cell office:value-type="float" office:value="524728" table:style-name="ce20">
            <text:p>524,728</text:p>
          </table:table-cell>
          <table:table-cell office:value-type="string" table:number-columns-spanned="2" table:number-rows-spanned="1" table:style-name="ce60">
            <text:p>含以前年度歲入保留款15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672640" table:style-name="ce12">
            <text:p>672,640</text:p>
          </table:table-cell>
          <table:table-cell office:value-type="float" office:value="3097326" table:style-name="ce20">
            <text:p>3,097,326</text:p>
          </table:table-cell>
          <table:table-cell office:value-type="float" office:value="672490" table:style-name="ce26">
            <text:p>672,490</text:p>
          </table:table-cell>
          <table:table-cell office:value-type="float" office:value="3097061" table:style-name="ce20">
            <text:p>3,097,061</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複丈費及建物測量費</text:p>
          </table:table-cell>
          <table:table-cell office:value-type="float" office:value="763800" table:style-name="ce12">
            <text:p>763,800</text:p>
          </table:table-cell>
          <table:table-cell office:value-type="float" office:value="3902760" table:style-name="ce20">
            <text:p>3,902,760</text:p>
          </table:table-cell>
          <table:table-cell office:value-type="float" office:value="748600" table:style-name="ce26">
            <text:p>748,600</text:p>
          </table:table-cell>
          <table:table-cell office:value-type="float" office:value="3822260" table:style-name="ce20">
            <text:p>3,822,260</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2400" table:style-name="ce15">
            <text:p>2,400</text:p>
          </table:table-cell>
          <table:table-cell office:value-type="float" office:value="12298" table:style-name="ce23">
            <text:p>12,298</text:p>
          </table:table-cell>
          <table:table-cell office:value-type="float" office:value="2400" table:style-name="ce29">
            <text:p>2,400</text:p>
          </table:table-cell>
          <table:table-cell office:value-type="float" office:value="12298" table:style-name="ce23">
            <text:p>12,298</text:p>
          </table:table-cell>
          <table:table-cell table:number-columns-spanned="2" table:number-rows-spanned="1" table:style-name="ce79"/>
          <table:covered-table-cell/>
          <table:table-cell table:number-columns-repeated="16377"/>
        </table:table-row>
        <table:table-row table:style-name="ro4">
          <table:table-cell office:value-type="string" table:number-columns-spanned="1" table:number-rows-spanned="2" table:style-name="ce80">
            <text:p>提存登記儲金</text:p>
          </table:table-cell>
          <table:table-cell office:value-type="float" office:value="3471382" table:number-columns-spanned="1" table:number-rows-spanned="2" table:style-name="ce81">
            <text:p>3,471,382</text:p>
          </table:table-cell>
          <table:table-cell office:value-type="float" office:value="14528777" table:number-columns-spanned="1" table:number-rows-spanned="2" table:style-name="ce82">
            <text:p>14,528,777</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6月 2日 09:09:48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6-08T01:56:50Z</meta:creation-date>
    <dc:date>2020-06-08T01:56:50Z</dc:date>
  </office:meta>
</office:document-meta>
</file>