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中興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興地政事務所徵解地政規費</text:p>
          </table:table-cell>
          <table:table-cell office:value-type="string" table:style-name="ce1">
            <text:p>中華民國109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7月 2日 13:53:34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興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興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44841700" table:style-name="ce11">
            <text:p>44,841,700</text:p>
          </table:table-cell>
          <table:table-cell office:value-type="float" office:value="200506335" table:style-name="ce19">
            <text:p>200,506,335</text:p>
          </table:table-cell>
          <table:table-cell office:value-type="float" office:value="44803277" table:style-name="ce25">
            <text:p>44,803,277</text:p>
          </table:table-cell>
          <table:table-cell office:value-type="float" office:value="200328270" table:style-name="ce19">
            <text:p>200,328,270</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193470" table:style-name="ce12">
            <text:p>2,193,470</text:p>
          </table:table-cell>
          <table:table-cell office:value-type="float" office:value="6841176" table:style-name="ce20">
            <text:p>6,841,176</text:p>
          </table:table-cell>
          <table:table-cell office:value-type="float" office:value="2187790" table:style-name="ce26">
            <text:p>2,187,790</text:p>
          </table:table-cell>
          <table:table-cell office:value-type="float" office:value="6835496" table:style-name="ce20">
            <text:p>6,835,49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40382562" table:style-name="ce12">
            <text:p>40,382,562</text:p>
          </table:table-cell>
          <table:table-cell office:value-type="float" office:value="181022619" table:style-name="ce20">
            <text:p>181,022,619</text:p>
          </table:table-cell>
          <table:table-cell office:value-type="float" office:value="40370204" table:style-name="ce26">
            <text:p>40,370,204</text:p>
          </table:table-cell>
          <table:table-cell office:value-type="float" office:value="180956584" table:style-name="ce20">
            <text:p>180,956,58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584640" table:style-name="ce12">
            <text:p>584,640</text:p>
          </table:table-cell>
          <table:table-cell office:value-type="float" office:value="3424400" table:style-name="ce20">
            <text:p>3,424,400</text:p>
          </table:table-cell>
          <table:table-cell office:value-type="float" office:value="583600" table:style-name="ce26">
            <text:p>583,600</text:p>
          </table:table-cell>
          <table:table-cell office:value-type="float" office:value="3418160" table:style-name="ce20">
            <text:p>3,418,16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72129" table:style-name="ce12">
            <text:p>72,129</text:p>
          </table:table-cell>
          <table:table-cell office:value-type="float" office:value="596857" table:style-name="ce20">
            <text:p>596,857</text:p>
          </table:table-cell>
          <table:table-cell office:value-type="float" office:value="72129" table:style-name="ce26">
            <text:p>72,129</text:p>
          </table:table-cell>
          <table:table-cell office:value-type="float" office:value="596857" table:style-name="ce20">
            <text:p>596,857</text:p>
          </table:table-cell>
          <table:table-cell office:value-type="string" table:number-columns-spanned="2" table:number-rows-spanned="1" table:style-name="ce56">
            <text:p>含以前年度歲入保留款15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97544" table:style-name="ce12">
            <text:p>697,544</text:p>
          </table:table-cell>
          <table:table-cell office:value-type="float" office:value="3794870" table:style-name="ce20">
            <text:p>3,794,870</text:p>
          </table:table-cell>
          <table:table-cell office:value-type="float" office:value="697399" table:style-name="ce26">
            <text:p>697,399</text:p>
          </table:table-cell>
          <table:table-cell office:value-type="float" office:value="3794460" table:style-name="ce20">
            <text:p>3,794,46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909382" table:style-name="ce12">
            <text:p>909,382</text:p>
          </table:table-cell>
          <table:table-cell office:value-type="float" office:value="4812142" table:style-name="ce20">
            <text:p>4,812,142</text:p>
          </table:table-cell>
          <table:table-cell office:value-type="float" office:value="890182" table:style-name="ce26">
            <text:p>890,182</text:p>
          </table:table-cell>
          <table:table-cell office:value-type="float" office:value="4712442" table:style-name="ce20">
            <text:p>4,712,44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1973" table:style-name="ce15">
            <text:p>1,973</text:p>
          </table:table-cell>
          <table:table-cell office:value-type="float" office:value="14271" table:style-name="ce23">
            <text:p>14,271</text:p>
          </table:table-cell>
          <table:table-cell office:value-type="float" office:value="1973" table:style-name="ce29">
            <text:p>1,973</text:p>
          </table:table-cell>
          <table:table-cell office:value-type="float" office:value="14271" table:style-name="ce23">
            <text:p>14,271</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4257603" table:number-columns-spanned="1" table:number-rows-spanned="2" table:style-name="ce80">
            <text:p>4,257,603</text:p>
          </table:table-cell>
          <table:table-cell office:value-type="float" office:value="18786380" table:number-columns-spanned="1" table:number-rows-spanned="2" table:style-name="ce81">
            <text:p>18,786,380</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7月 2日 13:53:34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7-02T09:46:38Z</meta:creation-date>
    <dc:date>2020-07-02T09:46:38Z</dc:date>
  </office:meta>
</office:document-meta>
</file>