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64"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中興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中興地政事務所徵解地政規費</text:p>
          </table:table-cell>
          <table:table-cell office:value-type="string" table:style-name="ce1">
            <text:p>中華民國109年 8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09年 9月 2日 16:26:22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中興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63">
            <text:p>臺中市中興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73">
            <text:p>中華民國109年8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75">
            <text:p>規費名稱</text:p>
          </table:table-cell>
          <table:table-cell office:value-type="string" table:number-columns-spanned="2" table:number-rows-spanned="1" table:style-name="ce76">
            <text:p>徵收數</text:p>
          </table:table-cell>
          <table:covered-table-cell/>
          <table:table-cell office:value-type="string" table:number-columns-spanned="2" table:number-rows-spanned="1" table:style-name="ce77">
            <text:p>解庫數</text:p>
          </table:table-cell>
          <table:covered-table-cell/>
          <table:table-cell office:value-type="string" table:number-columns-spanned="2" table:number-rows-spanned="2" table:style-name="ce78">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26850471" table:style-name="ce11">
            <text:p>26,850,471</text:p>
          </table:table-cell>
          <table:table-cell office:value-type="float" office:value="279463138" table:style-name="ce19">
            <text:p>279,463,138</text:p>
          </table:table-cell>
          <table:table-cell office:value-type="float" office:value="26783911" table:style-name="ce25">
            <text:p>26,783,911</text:p>
          </table:table-cell>
          <table:table-cell office:value-type="float" office:value="279165798" table:style-name="ce19">
            <text:p>279,165,798</text:p>
          </table:table-cell>
          <table:table-cell table:number-columns-spanned="2" table:number-rows-spanned="1" table:style-name="ce61"/>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2974448" table:style-name="ce12">
            <text:p>2,974,448</text:p>
          </table:table-cell>
          <table:table-cell office:value-type="float" office:value="11376073" table:style-name="ce20">
            <text:p>11,376,073</text:p>
          </table:table-cell>
          <table:table-cell office:value-type="float" office:value="2974448" table:style-name="ce26">
            <text:p>2,974,448</text:p>
          </table:table-cell>
          <table:table-cell office:value-type="float" office:value="11370393" table:style-name="ce20">
            <text:p>11,370,393</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土地法第76條登記費</text:p>
          </table:table-cell>
          <table:table-cell office:value-type="float" office:value="21671449" table:style-name="ce12">
            <text:p>21,671,449</text:p>
          </table:table-cell>
          <table:table-cell office:value-type="float" office:value="250533556" table:style-name="ce20">
            <text:p>250,533,556</text:p>
          </table:table-cell>
          <table:table-cell office:value-type="float" office:value="21635389" table:style-name="ce26">
            <text:p>21,635,389</text:p>
          </table:table-cell>
          <table:table-cell office:value-type="float" office:value="250412661" table:style-name="ce20">
            <text:p>250,412,661</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書狀費</text:p>
          </table:table-cell>
          <table:table-cell office:value-type="float" office:value="534380" table:style-name="ce12">
            <text:p>534,380</text:p>
          </table:table-cell>
          <table:table-cell office:value-type="float" office:value="4710560" table:style-name="ce20">
            <text:p>4,710,560</text:p>
          </table:table-cell>
          <table:table-cell office:value-type="float" office:value="531580" table:style-name="ce26">
            <text:p>531,580</text:p>
          </table:table-cell>
          <table:table-cell office:value-type="float" office:value="4699760" table:style-name="ce20">
            <text:p>4,699,760</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登記罰鍰</text:p>
          </table:table-cell>
          <table:table-cell office:value-type="float" office:value="197099" table:style-name="ce12">
            <text:p>197,099</text:p>
          </table:table-cell>
          <table:table-cell office:value-type="float" office:value="1068085" table:style-name="ce20">
            <text:p>1,068,085</text:p>
          </table:table-cell>
          <table:table-cell office:value-type="float" office:value="197099" table:style-name="ce26">
            <text:p>197,099</text:p>
          </table:table-cell>
          <table:table-cell office:value-type="float" office:value="1068085" table:style-name="ce20">
            <text:p>1,068,085</text:p>
          </table:table-cell>
          <table:table-cell office:value-type="string" table:number-columns-spanned="2" table:number-rows-spanned="1" table:style-name="ce60">
            <text:p>含以前年度歲入保留款15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750535" table:style-name="ce12">
            <text:p>750,535</text:p>
          </table:table-cell>
          <table:table-cell office:value-type="float" office:value="5317880" table:style-name="ce20">
            <text:p>5,317,880</text:p>
          </table:table-cell>
          <table:table-cell office:value-type="float" office:value="750435" table:style-name="ce26">
            <text:p>750,435</text:p>
          </table:table-cell>
          <table:table-cell office:value-type="float" office:value="5317215" table:style-name="ce20">
            <text:p>5,317,215</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複丈費及建物測量費</text:p>
          </table:table-cell>
          <table:table-cell office:value-type="float" office:value="720534" table:style-name="ce12">
            <text:p>720,534</text:p>
          </table:table-cell>
          <table:table-cell office:value-type="float" office:value="6436176" table:style-name="ce20">
            <text:p>6,436,176</text:p>
          </table:table-cell>
          <table:table-cell office:value-type="float" office:value="692934" table:style-name="ce26">
            <text:p>692,934</text:p>
          </table:table-cell>
          <table:table-cell office:value-type="float" office:value="6276876" table:style-name="ce20">
            <text:p>6,276,876</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60"/>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49"/>
          <table:covered-table-cell/>
          <table:table-cell table:number-columns-repeated="16377"/>
        </table:table-row>
        <table:table-row table:style-name="ro4">
          <table:table-cell office:value-type="string" table:style-name="ce7">
            <text:p>其 <text:s text:c="12"/>他</text:p>
          </table:table-cell>
          <table:table-cell office:value-type="float" office:value="2026" table:style-name="ce15">
            <text:p>2,026</text:p>
          </table:table-cell>
          <table:table-cell office:value-type="float" office:value="20808" table:style-name="ce23">
            <text:p>20,808</text:p>
          </table:table-cell>
          <table:table-cell office:value-type="float" office:value="2026" table:style-name="ce29">
            <text:p>2,026</text:p>
          </table:table-cell>
          <table:table-cell office:value-type="float" office:value="20808" table:style-name="ce23">
            <text:p>20,808</text:p>
          </table:table-cell>
          <table:table-cell table:number-columns-spanned="2" table:number-rows-spanned="1" table:style-name="ce79"/>
          <table:covered-table-cell/>
          <table:table-cell table:number-columns-repeated="16377"/>
        </table:table-row>
        <table:table-row table:style-name="ro4">
          <table:table-cell office:value-type="string" table:number-columns-spanned="1" table:number-rows-spanned="2" table:style-name="ce80">
            <text:p>提存登記儲金</text:p>
          </table:table-cell>
          <table:table-cell office:value-type="float" office:value="2464590" table:number-columns-spanned="1" table:number-rows-spanned="2" table:style-name="ce81">
            <text:p>2,464,590</text:p>
          </table:table-cell>
          <table:table-cell office:value-type="float" office:value="26190964" table:number-columns-spanned="1" table:number-rows-spanned="2" table:style-name="ce82">
            <text:p>26,190,964</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3">
            <text:p>提用登記儲金</text:p>
          </table:table-cell>
          <table:table-cell office:value-type="float" office:value="0" table:number-columns-spanned="1" table:number-rows-spanned="2" table:style-name="ce84">
            <text:p><text:s text:c="9"/>－</text:p>
          </table:table-cell>
          <table:table-cell office:value-type="float" office:value="0" table:number-columns-spanned="1" table:number-rows-spanned="2" table:style-name="ce85">
            <text:p><text:s text:c="13"/>－</text:p>
          </table:table-cell>
          <table:table-cell office:value-type="string" table:style-name="ce31">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1"/>
          <table:covered-table-cell table:number-columns-repeated="2"/>
          <table:table-cell table:number-columns-repeated="16377"/>
        </table:table-row>
        <table:table-row table:style-name="ro4">
          <table:table-cell office:value-type="string" table:number-columns-spanned="7" table:number-rows-spanned="1" table:style-name="ce53">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42">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2">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09年 9月 2日 16:26:22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0-09-07T01:15:09Z</meta:creation-date>
    <dc:date>2020-09-07T01:15:09Z</dc:date>
  </office:meta>
</office:document-meta>
</file>