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9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11月 3日 13:56:2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43255585" table:style-name="ce11">
            <text:p>43,255,585</text:p>
          </table:table-cell>
          <table:table-cell office:value-type="float" office:value="322718723" table:style-name="ce19">
            <text:p>322,718,723</text:p>
          </table:table-cell>
          <table:table-cell office:value-type="float" office:value="43199782" table:style-name="ce25">
            <text:p>43,199,782</text:p>
          </table:table-cell>
          <table:table-cell office:value-type="float" office:value="322365580" table:style-name="ce19">
            <text:p>322,365,58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568192" table:style-name="ce12">
            <text:p>1,568,192</text:p>
          </table:table-cell>
          <table:table-cell office:value-type="float" office:value="12944265" table:style-name="ce20">
            <text:p>12,944,265</text:p>
          </table:table-cell>
          <table:table-cell office:value-type="float" office:value="1568192" table:style-name="ce26">
            <text:p>1,568,192</text:p>
          </table:table-cell>
          <table:table-cell office:value-type="float" office:value="12938585" table:style-name="ce20">
            <text:p>12,938,58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39120082" table:style-name="ce12">
            <text:p>39,120,082</text:p>
          </table:table-cell>
          <table:table-cell office:value-type="float" office:value="289653638" table:style-name="ce20">
            <text:p>289,653,638</text:p>
          </table:table-cell>
          <table:table-cell office:value-type="float" office:value="39109439" table:style-name="ce26">
            <text:p>39,109,439</text:p>
          </table:table-cell>
          <table:table-cell office:value-type="float" office:value="289522100" table:style-name="ce20">
            <text:p>289,522,1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794640" table:style-name="ce12">
            <text:p>794,640</text:p>
          </table:table-cell>
          <table:table-cell office:value-type="float" office:value="5505200" table:style-name="ce20">
            <text:p>5,505,200</text:p>
          </table:table-cell>
          <table:table-cell office:value-type="float" office:value="793360" table:style-name="ce26">
            <text:p>793,360</text:p>
          </table:table-cell>
          <table:table-cell office:value-type="float" office:value="5493120" table:style-name="ce20">
            <text:p>5,493,1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1146" table:style-name="ce12">
            <text:p>41,146</text:p>
          </table:table-cell>
          <table:table-cell office:value-type="float" office:value="1109231" table:style-name="ce20">
            <text:p>1,109,231</text:p>
          </table:table-cell>
          <table:table-cell office:value-type="float" office:value="41146" table:style-name="ce26">
            <text:p>41,146</text:p>
          </table:table-cell>
          <table:table-cell office:value-type="float" office:value="1109231" table:style-name="ce20">
            <text:p>1,109,231</text:p>
          </table:table-cell>
          <table:table-cell office:value-type="string" table:number-columns-spanned="2" table:number-rows-spanned="1" table:style-name="ce56">
            <text:p>含以前年度歲入保留款15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863925" table:style-name="ce12">
            <text:p>863,925</text:p>
          </table:table-cell>
          <table:table-cell office:value-type="float" office:value="6181805" table:style-name="ce20">
            <text:p>6,181,805</text:p>
          </table:table-cell>
          <table:table-cell office:value-type="float" office:value="863645" table:style-name="ce26">
            <text:p>863,645</text:p>
          </table:table-cell>
          <table:table-cell office:value-type="float" office:value="6180860" table:style-name="ce20">
            <text:p>6,180,8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63080" table:style-name="ce12">
            <text:p>863,080</text:p>
          </table:table-cell>
          <table:table-cell office:value-type="float" office:value="7299256" table:style-name="ce20">
            <text:p>7,299,256</text:p>
          </table:table-cell>
          <table:table-cell office:value-type="float" office:value="819480" table:style-name="ce26">
            <text:p>819,480</text:p>
          </table:table-cell>
          <table:table-cell office:value-type="float" office:value="7096356" table:style-name="ce20">
            <text:p>7,096,35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4520" table:style-name="ce15">
            <text:p>4,520</text:p>
          </table:table-cell>
          <table:table-cell office:value-type="float" office:value="25328" table:style-name="ce23">
            <text:p>25,328</text:p>
          </table:table-cell>
          <table:table-cell office:value-type="float" office:value="4520" table:style-name="ce29">
            <text:p>4,520</text:p>
          </table:table-cell>
          <table:table-cell office:value-type="float" office:value="25328" table:style-name="ce23">
            <text:p>25,328</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068827" table:number-columns-spanned="1" table:number-rows-spanned="2" table:style-name="ce80">
            <text:p>4,068,827</text:p>
          </table:table-cell>
          <table:table-cell office:value-type="float" office:value="30259791" table:number-columns-spanned="1" table:number-rows-spanned="2" table:style-name="ce81">
            <text:p>30,259,79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11月 3日 13:56:2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09:03Z</meta:creation-date>
    <dc:date>2020-11-10T06:09:03Z</dc:date>
  </office:meta>
</office:document-meta>
</file>