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4:28:1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9379938" table:style-name="ce11">
            <text:p>39,379,938</text:p>
          </table:table-cell>
          <table:table-cell office:value-type="float" office:value="362098661" table:style-name="ce19">
            <text:p>362,098,661</text:p>
          </table:table-cell>
          <table:table-cell office:value-type="float" office:value="39353232" table:style-name="ce25">
            <text:p>39,353,232</text:p>
          </table:table-cell>
          <table:table-cell office:value-type="float" office:value="361718812" table:style-name="ce19">
            <text:p>361,718,812</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72920" table:style-name="ce12">
            <text:p>972,920</text:p>
          </table:table-cell>
          <table:table-cell office:value-type="float" office:value="13917185" table:style-name="ce20">
            <text:p>13,917,185</text:p>
          </table:table-cell>
          <table:table-cell office:value-type="float" office:value="972920" table:style-name="ce26">
            <text:p>972,920</text:p>
          </table:table-cell>
          <table:table-cell office:value-type="float" office:value="13911505" table:style-name="ce20">
            <text:p>13,911,50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35945855" table:style-name="ce12">
            <text:p>35,945,855</text:p>
          </table:table-cell>
          <table:table-cell office:value-type="float" office:value="325599493" table:style-name="ce20">
            <text:p>325,599,493</text:p>
          </table:table-cell>
          <table:table-cell office:value-type="float" office:value="35945809" table:style-name="ce26">
            <text:p>35,945,809</text:p>
          </table:table-cell>
          <table:table-cell office:value-type="float" office:value="325467909" table:style-name="ce20">
            <text:p>325,467,90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626000" table:style-name="ce12">
            <text:p>626,000</text:p>
          </table:table-cell>
          <table:table-cell office:value-type="float" office:value="6131200" table:style-name="ce20">
            <text:p>6,131,200</text:p>
          </table:table-cell>
          <table:table-cell office:value-type="float" office:value="625840" table:style-name="ce26">
            <text:p>625,840</text:p>
          </table:table-cell>
          <table:table-cell office:value-type="float" office:value="6118960" table:style-name="ce20">
            <text:p>6,118,9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93951" table:style-name="ce12">
            <text:p>193,951</text:p>
          </table:table-cell>
          <table:table-cell office:value-type="float" office:value="1303182" table:style-name="ce20">
            <text:p>1,303,182</text:p>
          </table:table-cell>
          <table:table-cell office:value-type="float" office:value="193951" table:style-name="ce26">
            <text:p>193,951</text:p>
          </table:table-cell>
          <table:table-cell office:value-type="float" office:value="1303182" table:style-name="ce20">
            <text:p>1,303,182</text:p>
          </table:table-cell>
          <table:table-cell office:value-type="string" table:number-columns-spanned="2" table:number-rows-spanned="1" table:style-name="ce60">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13771" table:style-name="ce12">
            <text:p>713,771</text:p>
          </table:table-cell>
          <table:table-cell office:value-type="float" office:value="6895576" table:style-name="ce20">
            <text:p>6,895,576</text:p>
          </table:table-cell>
          <table:table-cell office:value-type="float" office:value="713771" table:style-name="ce26">
            <text:p>713,771</text:p>
          </table:table-cell>
          <table:table-cell office:value-type="float" office:value="6894631" table:style-name="ce20">
            <text:p>6,894,63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917713" table:style-name="ce12">
            <text:p>917,713</text:p>
          </table:table-cell>
          <table:table-cell office:value-type="float" office:value="8216969" table:style-name="ce20">
            <text:p>8,216,969</text:p>
          </table:table-cell>
          <table:table-cell office:value-type="float" office:value="891213" table:style-name="ce26">
            <text:p>891,213</text:p>
          </table:table-cell>
          <table:table-cell office:value-type="float" office:value="7987569" table:style-name="ce20">
            <text:p>7,987,56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9728" table:style-name="ce15">
            <text:p>9,728</text:p>
          </table:table-cell>
          <table:table-cell office:value-type="float" office:value="35056" table:style-name="ce23">
            <text:p>35,056</text:p>
          </table:table-cell>
          <table:table-cell office:value-type="float" office:value="9728" table:style-name="ce29">
            <text:p>9,728</text:p>
          </table:table-cell>
          <table:table-cell office:value-type="float" office:value="35056" table:style-name="ce23">
            <text:p>35,056</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3691878" table:number-columns-spanned="1" table:number-rows-spanned="2" table:style-name="ce81">
            <text:p>3,691,878</text:p>
          </table:table-cell>
          <table:table-cell office:value-type="float" office:value="33951669" table:number-columns-spanned="1" table:number-rows-spanned="2" table:style-name="ce82">
            <text:p>33,951,66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4:28:1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09:59Z</meta:creation-date>
    <dc:date>2020-11-10T06:09:59Z</dc:date>
  </office:meta>
</office:document-meta>
</file>