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9:59:5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1089.3" table:style-name="ce24">
            <text:p>1,089.30</text:p>
          </table:table-cell>
          <table:table-cell office:value-type="float" office:value="12" table:style-name="ce16">
            <text:p>12</text:p>
          </table:table-cell>
          <table:table-cell office:value-type="float" office:value="1389.98" table:style-name="ce30">
            <text:p>1,389.9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64.27" table:style-name="ce25">
            <text:p>864.27</text:p>
          </table:table-cell>
          <table:table-cell office:value-type="float" office:value="7" table:style-name="ce17">
            <text:p>7</text:p>
          </table:table-cell>
          <table:table-cell office:value-type="float" office:value="828.96" table:style-name="ce31">
            <text:p>828.9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82.57" table:style-name="ce25">
            <text:p>782.57</text:p>
          </table:table-cell>
          <table:table-cell office:value-type="float" office:value="4" table:style-name="ce17">
            <text:p>4</text:p>
          </table:table-cell>
          <table:table-cell office:value-type="float" office:value="385.6" table:style-name="ce31">
            <text:p>385.6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5.010000000000005" table:style-name="ce25">
            <text:p>75.01</text:p>
          </table:table-cell>
          <table:table-cell office:value-type="float" office:value="2" table:style-name="ce17">
            <text:p>2</text:p>
          </table:table-cell>
          <table:table-cell office:value-type="float" office:value="221.82" table:style-name="ce31">
            <text:p>221.8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07.56" table:style-name="ce25">
            <text:p>707.56</text:p>
          </table:table-cell>
          <table:table-cell office:value-type="float" office:value="2" table:style-name="ce17">
            <text:p>2</text:p>
          </table:table-cell>
          <table:table-cell office:value-type="float" office:value="163.78" table:style-name="ce31">
            <text:p>163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1.7" table:style-name="ce25">
            <text:p>81.70</text:p>
          </table:table-cell>
          <table:table-cell office:value-type="float" office:value="3" table:style-name="ce17">
            <text:p>3</text:p>
          </table:table-cell>
          <table:table-cell office:value-type="float" office:value="443.36" table:style-name="ce31">
            <text:p>443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9.81" table:style-name="ce25">
            <text:p>69.81</text:p>
          </table:table-cell>
          <table:table-cell office:value-type="float" office:value="2" table:style-name="ce17">
            <text:p>2</text:p>
          </table:table-cell>
          <table:table-cell office:value-type="float" office:value="367.58" table:style-name="ce31">
            <text:p>367.5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89" table:style-name="ce25">
            <text:p>11.89</text:p>
          </table:table-cell>
          <table:table-cell office:value-type="float" office:value="1" table:style-name="ce17">
            <text:p>1</text:p>
          </table:table-cell>
          <table:table-cell office:value-type="float" office:value="75.78" table:style-name="ce31">
            <text:p>75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25.03" table:style-name="ce25">
            <text:p>225.03</text:p>
          </table:table-cell>
          <table:table-cell office:value-type="float" office:value="5" table:style-name="ce17">
            <text:p>5</text:p>
          </table:table-cell>
          <table:table-cell office:value-type="float" office:value="561.02" table:style-name="ce31">
            <text:p>561.0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0.02000000000001" table:style-name="ce25">
            <text:p>150.02</text:p>
          </table:table-cell>
          <table:table-cell office:value-type="float" office:value="4" table:style-name="ce17">
            <text:p>4</text:p>
          </table:table-cell>
          <table:table-cell office:value-type="float" office:value="443.64" table:style-name="ce31">
            <text:p>443.6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5.010000000000005" table:style-name="ce25">
            <text:p>75.0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117.38" table:style-name="ce31">
            <text:p>117.3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2月 3日 09:59:5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25:19Z</meta:creation-date>
    <dc:date>2020-02-07T09:25:19Z</dc:date>
  </office:meta>
</office:document-meta>
</file>