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13:59:1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15528.53" table:style-name="ce24">
            <text:p>15,528.53</text:p>
          </table:table-cell>
          <table:table-cell office:value-type="float" office:value="41" table:style-name="ce16">
            <text:p>41</text:p>
          </table:table-cell>
          <table:table-cell office:value-type="float" office:value="5728.85" table:style-name="ce30">
            <text:p>5,728.85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0537.38" table:style-name="ce25">
            <text:p>10,537.38</text:p>
          </table:table-cell>
          <table:table-cell office:value-type="float" office:value="17" table:style-name="ce17">
            <text:p>17</text:p>
          </table:table-cell>
          <table:table-cell office:value-type="float" office:value="2809.22" table:style-name="ce31">
            <text:p>2,809.2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631.09" table:style-name="ce25">
            <text:p>4,631.09</text:p>
          </table:table-cell>
          <table:table-cell office:value-type="float" office:value="14" table:style-name="ce17">
            <text:p>14</text:p>
          </table:table-cell>
          <table:table-cell office:value-type="float" office:value="1591.43" table:style-name="ce31">
            <text:p>1,591.4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413.09" table:style-name="ce25">
            <text:p>413.09</text:p>
          </table:table-cell>
          <table:table-cell office:value-type="float" office:value="14" table:style-name="ce17">
            <text:p>14</text:p>
          </table:table-cell>
          <table:table-cell office:value-type="float" office:value="1591.43" table:style-name="ce31">
            <text:p>1,591.4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18" table:style-name="ce25">
            <text:p>4,218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906.29" table:style-name="ce25">
            <text:p>5,906.29</text:p>
          </table:table-cell>
          <table:table-cell office:value-type="float" office:value="3" table:style-name="ce17">
            <text:p>3</text:p>
          </table:table-cell>
          <table:table-cell office:value-type="float" office:value="1217.79" table:style-name="ce31">
            <text:p>1,217.7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688.29" table:style-name="ce25">
            <text:p>1,688.29</text:p>
          </table:table-cell>
          <table:table-cell office:value-type="float" office:value="3" table:style-name="ce17">
            <text:p>3</text:p>
          </table:table-cell>
          <table:table-cell office:value-type="float" office:value="1217.79" table:style-name="ce31">
            <text:p>1,217.7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18" table:style-name="ce25">
            <text:p>4,218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4991.1499999999996" table:style-name="ce25">
            <text:p>4,991.15</text:p>
          </table:table-cell>
          <table:table-cell office:value-type="float" office:value="24" table:style-name="ce17">
            <text:p>24</text:p>
          </table:table-cell>
          <table:table-cell office:value-type="float" office:value="2919.63" table:style-name="ce31">
            <text:p>2,919.6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494.3" table:style-name="ce25">
            <text:p>494.30</text:p>
          </table:table-cell>
          <table:table-cell office:value-type="float" office:value="15" table:style-name="ce17">
            <text:p>15</text:p>
          </table:table-cell>
          <table:table-cell office:value-type="float" office:value="1710.9" table:style-name="ce31">
            <text:p>1,710.90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18" table:style-name="ce25">
            <text:p>4,218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78.85000000000002" table:style-name="ce25">
            <text:p>278.85</text:p>
          </table:table-cell>
          <table:table-cell office:value-type="float" office:value="9" table:style-name="ce17">
            <text:p>9</text:p>
          </table:table-cell>
          <table:table-cell office:value-type="float" office:value="1208.73" table:style-name="ce31">
            <text:p>1,208.73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3月 2日 13:59:1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38:42Z</meta:creation-date>
    <dc:date>2020-03-09T02:38:42Z</dc:date>
  </office:meta>
</office:document-meta>
</file>