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3日 16:23:1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09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8" table:style-name="ce16">
            <text:p>138</text:p>
          </table:table-cell>
          <table:table-cell office:value-type="float" office:value="148" table:style-name="ce16">
            <text:p>148</text:p>
          </table:table-cell>
          <table:table-cell office:value-type="float" office:value="554737.56999999995" table:style-name="ce24">
            <text:p>554,737.57</text:p>
          </table:table-cell>
          <table:table-cell office:value-type="float" office:value="19" table:style-name="ce16">
            <text:p>19</text:p>
          </table:table-cell>
          <table:table-cell office:value-type="float" office:value="1627.1" table:style-name="ce30">
            <text:p>1,627.1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0.44" table:style-name="ce25">
            <text:p>90.44</text:p>
          </table:table-cell>
          <table:table-cell office:value-type="float" office:value="5" table:style-name="ce17">
            <text:p>5</text:p>
          </table:table-cell>
          <table:table-cell office:value-type="float" office:value="521.59" table:style-name="ce31">
            <text:p>521.5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1.03" table:style-name="ce25">
            <text:p>81.03</text:p>
          </table:table-cell>
          <table:table-cell office:value-type="float" office:value="3" table:style-name="ce17">
            <text:p>3</text:p>
          </table:table-cell>
          <table:table-cell office:value-type="float" office:value="453.49" table:style-name="ce31">
            <text:p>453.4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1.03" table:style-name="ce25">
            <text:p>81.03</text:p>
          </table:table-cell>
          <table:table-cell office:value-type="float" office:value="3" table:style-name="ce17">
            <text:p>3</text:p>
          </table:table-cell>
          <table:table-cell office:value-type="float" office:value="453.49" table:style-name="ce31">
            <text:p>453.4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.41" table:style-name="ce25">
            <text:p>9.41</text:p>
          </table:table-cell>
          <table:table-cell office:value-type="float" office:value="2" table:style-name="ce17">
            <text:p>2</text:p>
          </table:table-cell>
          <table:table-cell office:value-type="float" office:value="68.099999999999994" table:style-name="ce31">
            <text:p>68.1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.41" table:style-name="ce25">
            <text:p>9.41</text:p>
          </table:table-cell>
          <table:table-cell office:value-type="float" office:value="2" table:style-name="ce17">
            <text:p>2</text:p>
          </table:table-cell>
          <table:table-cell office:value-type="float" office:value="68.099999999999994" table:style-name="ce31">
            <text:p>68.1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554647.13" table:style-name="ce25">
            <text:p>554,647.13</text:p>
          </table:table-cell>
          <table:table-cell office:value-type="float" office:value="14" table:style-name="ce17">
            <text:p>14</text:p>
          </table:table-cell>
          <table:table-cell office:value-type="float" office:value="1105.51" table:style-name="ce31">
            <text:p>1,105.5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549878.31999999995" table:style-name="ce25">
            <text:p>549,878.32</text:p>
          </table:table-cell>
          <table:table-cell office:value-type="float" office:value="8" table:style-name="ce17">
            <text:p>8</text:p>
          </table:table-cell>
          <table:table-cell office:value-type="float" office:value="680.58" table:style-name="ce31">
            <text:p>680.5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6.34" table:style-name="ce25">
            <text:p>26.3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742.47" table:style-name="ce25">
            <text:p>4,742.47</text:p>
          </table:table-cell>
          <table:table-cell office:value-type="float" office:value="6" table:style-name="ce17">
            <text:p>6</text:p>
          </table:table-cell>
          <table:table-cell office:value-type="float" office:value="424.93" table:style-name="ce31">
            <text:p>424.93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8月 3日 16:23:1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58:06Z</meta:creation-date>
    <dc:date>2020-08-10T01:58:06Z</dc:date>
  </office:meta>
</office:document-meta>
</file>