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民國109年11月 4日 09:33:3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048.3699999999999" table:style-name="ce24">
            <text:p>1,048.37</text:p>
          </table:table-cell>
          <table:table-cell office:value-type="float" office:value="27" table:style-name="ce16">
            <text:p>27</text:p>
          </table:table-cell>
          <table:table-cell office:value-type="float" office:value="3395.32" table:style-name="ce30">
            <text:p>3,395.3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50.1" table:style-name="ce25">
            <text:p>350.10</text:p>
          </table:table-cell>
          <table:table-cell office:value-type="float" office:value="9" table:style-name="ce17">
            <text:p>9</text:p>
          </table:table-cell>
          <table:table-cell office:value-type="float" office:value="1276.31" table:style-name="ce31">
            <text:p>1,276.3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50.1" table:style-name="ce25">
            <text:p>350.10</text:p>
          </table:table-cell>
          <table:table-cell office:value-type="float" office:value="9" table:style-name="ce17">
            <text:p>9</text:p>
          </table:table-cell>
          <table:table-cell office:value-type="float" office:value="1276.31" table:style-name="ce31">
            <text:p>1,276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45.58" table:style-name="ce25">
            <text:p>345.58</text:p>
          </table:table-cell>
          <table:table-cell office:value-type="float" office:value="8" table:style-name="ce17">
            <text:p>8</text:p>
          </table:table-cell>
          <table:table-cell office:value-type="float" office:value="1246.22" table:style-name="ce31">
            <text:p>1,246.2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.5199999999999996" table:style-name="ce25">
            <text:p>4.52</text:p>
          </table:table-cell>
          <table:table-cell office:value-type="float" office:value="1" table:style-name="ce17">
            <text:p>1</text:p>
          </table:table-cell>
          <table:table-cell office:value-type="float" office:value="30.09" table:style-name="ce31">
            <text:p>30.0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98.27" table:style-name="ce25">
            <text:p>698.27</text:p>
          </table:table-cell>
          <table:table-cell office:value-type="float" office:value="18" table:style-name="ce17">
            <text:p>18</text:p>
          </table:table-cell>
          <table:table-cell office:value-type="float" office:value="2119.0100000000002" table:style-name="ce31">
            <text:p>2,119.0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08.79" table:style-name="ce25">
            <text:p>608.79</text:p>
          </table:table-cell>
          <table:table-cell office:value-type="float" office:value="12" table:style-name="ce17">
            <text:p>12</text:p>
          </table:table-cell>
          <table:table-cell office:value-type="float" office:value="1634.64" table:style-name="ce31">
            <text:p>1,634.6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9.48" table:style-name="ce25">
            <text:p>89.48</text:p>
          </table:table-cell>
          <table:table-cell office:value-type="float" office:value="6" table:style-name="ce17">
            <text:p>6</text:p>
          </table:table-cell>
          <table:table-cell office:value-type="float" office:value="484.37" table:style-name="ce31">
            <text:p>484.3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民國109年11月 4日 09:33:33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3:32Z</meta:creation-date>
    <dc:date>2020-11-06T07:43:32Z</dc:date>
  </office:meta>
</office:document-meta>
</file>