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6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5" table:default-cell-style-name="ce48"/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4" table:default-cell-style-name="ce48"/>
        <table:table-column table:style-name="co4" table:default-cell-style-name="ce48"/>
        <table:table-column table:style-name="co5" table:number-columns-repeated="16366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興地政事務所土地及建物登記管理</text:p>
          </table:table-cell>
          <table:table-cell office:value-type="string" table:style-name="ce1">
            <text:p>中華民國109年 8月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1282" table:style-name="ce3">
            <text:p>121,282</text:p>
          </table:table-cell>
          <table:table-cell office:value-type="string" table:style-name="ce1">
            <text:p>筆，總面積：</text:p>
          </table:table-cell>
          <table:table-cell office:value-type="float" office:value="69651282.540000007" table:style-name="ce7">
            <text:p>69,651,282.54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6981" table:style-name="ce3">
            <text:p>206,981</text:p>
          </table:table-cell>
          <table:table-cell office:value-type="string" table:style-name="ce1">
            <text:p>棟，總面積：</text:p>
          </table:table-cell>
          <table:table-cell office:value-type="float" office:value="45763432.93" table:style-name="ce7">
            <text:p>45,763,432.9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6657011721.3199997" table:style-name="ce4">
            <text:p>6,657,011,721.3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4311606.399999999" table:style-name="ce4">
            <text:p>24,311,606.4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6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35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7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5">
            <text:p>中興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7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129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0">
            <text:p>建物</text:p>
          </table:table-cell>
          <table:covered-table-cell/>
          <table:table-cell table:number-columns-repeated="16366" table:style-name="ce49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44">
            <text:p>面積</text:p>
          </table:table-cell>
          <table:table-cell table:number-columns-repeated="16366" table:style-name="ce49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7861.37" table:style-name="ce23">
            <text:p>17,861.3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481.14" table:style-name="ce27">
            <text:p>481.14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16"/>－</text:p>
          </table:table-cell>
          <table:table-cell table:number-columns-repeated="16366" table:style-name="ce50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3588.76" table:style-name="ce24">
            <text:p>13,588.7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1.72" table:style-name="ce28">
            <text:p>41.7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364.14" table:style-name="ce28">
            <text:p>3,364.1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9408.44" table:style-name="ce28">
            <text:p>9,408.4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0112.96" table:style-name="ce28">
            <text:p>20,112.9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03602.32" table:style-name="ce28">
            <text:p>103,602.3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91" table:style-name="ce15">
            <text:p>99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82219.84" table:style-name="ce24">
            <text:p>182,219.8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6819.75" table:style-name="ce28">
            <text:p>86,819.7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00.98" table:style-name="ce24">
            <text:p>300.9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69.05" table:style-name="ce28">
            <text:p>869.05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1">
            <text:p>移轉</text:p>
          </table:table-cell>
          <table:table-cell office:value-type="float" office:value="49" table:style-name="ce32">
            <text:p>4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6095.41" table:style-name="ce24">
            <text:p>56,095.4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6844.919999999998" table:style-name="ce28">
            <text:p>16,844.92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2399.6" table:style-name="ce24">
            <text:p>12,399.6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749.24" table:style-name="ce28">
            <text:p>2,749.24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372.3799999999992" table:style-name="ce24">
            <text:p>8,372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628.71" table:style-name="ce28">
            <text:p>3,628.71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0">
            <text:p>5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65" table:style-name="ce40">
            <text:p>665.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85.01" table:style-name="ce24">
            <text:p>685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707.5" table:style-name="ce28">
            <text:p>1,707.50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2">
            <text:p>5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4204.71" table:style-name="ce24">
            <text:p>64,204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0">
            <text:p>5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6.380000000000003" table:style-name="ce24">
            <text:p>36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2">
            <text:p>55</text:p>
          </table:table-cell>
          <table:table-cell office:value-type="float" office:value="51" table:style-name="ce36">
            <text:p>5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5973.32" table:style-name="ce41">
            <text:p>5,973.3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806.07" table:style-name="ce47">
            <text:p>4,806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11" table:style-name="ce15">
            <text:p>31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2966.89" table:style-name="ce24">
            <text:p>32,966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8069.620000000003" table:style-name="ce28">
            <text:p>38,069.62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0">
            <text:p>5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35335.69" table:style-name="ce40">
            <text:p>135,335.6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828.54" table:style-name="ce24">
            <text:p>3,828.5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64.14" table:style-name="ce28">
            <text:p>664.14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2">
            <text:p>57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2912.73" table:style-name="ce41">
            <text:p>12,912.7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7510.69" table:style-name="ce47">
            <text:p>7,510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220.15" table:style-name="ce24">
            <text:p>7,220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0">
            <text:p>58</text:p>
          </table:table-cell>
          <table:table-cell office:value-type="float" office:value="433" table:style-name="ce35">
            <text:p>4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04878.36" table:style-name="ce40">
            <text:p>104,878.3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37658.18" table:style-name="ce47">
            <text:p>137,658.1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99" table:style-name="ce15">
            <text:p>1,39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41324.44" table:style-name="ce24">
            <text:p>141,324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73975.66" table:style-name="ce28">
            <text:p>173,975.66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2">
            <text:p>59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436.0100000000002" table:style-name="ce41">
            <text:p>2,436.0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357.34" table:style-name="ce47">
            <text:p>3,357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446.34" table:style-name="ce24">
            <text:p>1,446.3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0">
            <text:p>60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9031.09" table:style-name="ce40">
            <text:p>9,031.0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618.06" table:style-name="ce47">
            <text:p>3,618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8" table:style-name="ce15">
            <text:p>1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6130.96" table:style-name="ce24">
            <text:p>86,130.9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5766.26" table:style-name="ce28">
            <text:p>25,766.26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2">
            <text:p>61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817.13" table:style-name="ce41">
            <text:p>1,817.1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174.6400000000001" table:style-name="ce47">
            <text:p>1,174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53" table:style-name="ce15">
            <text:p>95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15714.89" table:style-name="ce24">
            <text:p>115,714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42187.48000000001" table:style-name="ce28">
            <text:p>142,187.48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0">
            <text:p>62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606.94" table:style-name="ce40">
            <text:p>3,606.9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699.9799999999996" table:style-name="ce47">
            <text:p>4,699.9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1209.68" table:style-name="ce24">
            <text:p>11,209.6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2">
            <text:p>63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3262.44" table:style-name="ce41">
            <text:p>13,262.4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946.82" table:style-name="ce47">
            <text:p>2,946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0">
            <text:p>64</text:p>
          </table:table-cell>
          <table:table-cell office:value-type="float" office:value="78" table:style-name="ce35">
            <text:p>7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197.27" table:style-name="ce40">
            <text:p>8,197.2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7078.54" table:style-name="ce47">
            <text:p>7,078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2">
            <text:p>65</text:p>
          </table:table-cell>
          <table:table-cell office:value-type="float" office:value="283" table:style-name="ce36">
            <text:p>28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06874.71000000002" table:style-name="ce41">
            <text:p>306,874.7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0804.27" table:style-name="ce47">
            <text:p>20,804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0053.9" table:style-name="ce24">
            <text:p>10,053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2">
            <text:p>66</text:p>
          </table:table-cell>
          <table:table-cell office:value-type="float" office:value="5222" table:style-name="ce36">
            <text:p>5,2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371161.76" table:style-name="ce40">
            <text:p>1,371,161.7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823947.64" table:style-name="ce47">
            <text:p>823,947.6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3988" table:number-columns-spanned="1" table:number-rows-spanned="2" table:style-name="ce148">
            <text:p>3,988</text:p>
          </table:table-cell>
          <table:table-cell office:value-type="float" office:value="24995" table:number-columns-spanned="3" table:number-rows-spanned="2" table:style-name="ce149">
            <text:p>24,995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10.84" table:style-name="ce24">
            <text:p>510.8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121,282　筆，總面積：　69,651,282.54　平方公尺;建物總棟數：206,981　棟，總面積：　45,763,432.9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6,657,011,721.32　元；本月拍賣土地登記總價額(公告土地現值)：　24,311,606.4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1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5" table:default-cell-style-name="ce48"/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4" table:default-cell-style-name="ce48"/>
        <table:table-column table:style-name="co4" table:default-cell-style-name="ce48"/>
        <table:table-column table:style-name="co5" table:number-columns-repeated="16366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屯區土地及建物登記管理(續1)</text:p>
          </table:table-cell>
          <table:table-cell office:value-type="string" table:style-name="ce1">
            <text:p>中華民國109年 8月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2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2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3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3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6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35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7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5">
            <text:p>西屯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7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129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0">
            <text:p>建物</text:p>
          </table:table-cell>
          <table:covered-table-cell/>
          <table:table-cell table:number-columns-repeated="16366" table:style-name="ce49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44">
            <text:p>面積</text:p>
          </table:table-cell>
          <table:table-cell table:number-columns-repeated="16366" table:style-name="ce49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55">
            <text:p>13</text:p>
          </table:table-cell>
          <table:table-cell office:value-type="float" office:value="8099.01" table:style-name="ce23">
            <text:p>8,099.01</text:p>
          </table:table-cell>
          <table:table-cell office:value-type="float" office:value="22" table:style-name="ce55">
            <text:p>22</text:p>
          </table:table-cell>
          <table:table-cell office:value-type="float" office:value="481.14" table:style-name="ce27">
            <text:p>481.14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16"/>－</text:p>
          </table:table-cell>
          <table:table-cell table:number-columns-repeated="16366" table:style-name="ce50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11486.76" table:style-name="ce24">
            <text:p>11,486.7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4" table:style-name="ce56">
            <text:p>14</text:p>
          </table:table-cell>
          <table:table-cell office:value-type="float" office:value="1731.55" table:style-name="ce28">
            <text:p>1,731.5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8" table:style-name="ce56">
            <text:p>8</text:p>
          </table:table-cell>
          <table:table-cell office:value-type="float" office:value="5740.09" table:style-name="ce28">
            <text:p>5,740.0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76" table:style-name="ce56">
            <text:p>76</text:p>
          </table:table-cell>
          <table:table-cell office:value-type="float" office:value="12409.97" table:style-name="ce28">
            <text:p>12,409.9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27" table:style-name="ce56">
            <text:p>27</text:p>
          </table:table-cell>
          <table:table-cell office:value-type="float" office:value="37521.279999999999" table:style-name="ce28">
            <text:p>37,521.2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13" table:style-name="ce15">
            <text:p>713</text:p>
          </table:table-cell>
          <table:table-cell office:value-type="float" office:value="588" table:style-name="ce56">
            <text:p>588</text:p>
          </table:table-cell>
          <table:table-cell office:value-type="float" office:value="112411.21" table:style-name="ce24">
            <text:p>112,411.21</text:p>
          </table:table-cell>
          <table:table-cell office:value-type="float" office:value="729" table:style-name="ce56">
            <text:p>729</text:p>
          </table:table-cell>
          <table:table-cell office:value-type="float" office:value="61158.53" table:style-name="ce28">
            <text:p>61,158.5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256.29000000000002" table:style-name="ce24">
            <text:p>256.29</text:p>
          </table:table-cell>
          <table:table-cell office:value-type="float" office:value="5" table:style-name="ce56">
            <text:p>5</text:p>
          </table:table-cell>
          <table:table-cell office:value-type="float" office:value="666.43" table:style-name="ce28">
            <text:p>666.43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1">
            <text:p>移轉</text:p>
          </table:table-cell>
          <table:table-cell office:value-type="float" office:value="49" table:style-name="ce32">
            <text:p>4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1" table:style-name="ce15">
            <text:p>61</text:p>
          </table:table-cell>
          <table:table-cell office:value-type="float" office:value="112" table:style-name="ce56">
            <text:p>112</text:p>
          </table:table-cell>
          <table:table-cell office:value-type="float" office:value="49116.88" table:style-name="ce24">
            <text:p>49,116.88</text:p>
          </table:table-cell>
          <table:table-cell office:value-type="float" office:value="66" table:style-name="ce56">
            <text:p>66</text:p>
          </table:table-cell>
          <table:table-cell office:value-type="float" office:value="13834.4" table:style-name="ce28">
            <text:p>13,834.40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34" table:style-name="ce56">
            <text:p>34</text:p>
          </table:table-cell>
          <table:table-cell office:value-type="float" office:value="6561.49" table:style-name="ce24">
            <text:p>6,561.49</text:p>
          </table:table-cell>
          <table:table-cell office:value-type="float" office:value="18" table:style-name="ce56">
            <text:p>18</text:p>
          </table:table-cell>
          <table:table-cell office:value-type="float" office:value="1747.33" table:style-name="ce28">
            <text:p>1,747.33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78" table:style-name="ce56">
            <text:p>78</text:p>
          </table:table-cell>
          <table:table-cell office:value-type="float" office:value="4290.6499999999996" table:style-name="ce24">
            <text:p>4,290.65</text:p>
          </table:table-cell>
          <table:table-cell office:value-type="float" office:value="19" table:style-name="ce56">
            <text:p>19</text:p>
          </table:table-cell>
          <table:table-cell office:value-type="float" office:value="2166.89" table:style-name="ce28">
            <text:p>2,166.89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0">
            <text:p>5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7" table:style-name="ce56">
            <text:p>7</text:p>
          </table:table-cell>
          <table:table-cell office:value-type="float" office:value="1341.41" table:style-name="ce28">
            <text:p>1,341.41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2">
            <text:p>5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0">
            <text:p>5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6.380000000000003" table:style-name="ce24">
            <text:p>36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2">
            <text:p>55</text:p>
          </table:table-cell>
          <table:table-cell office:value-type="float" office:value="27" table:style-name="ce36">
            <text:p>27</text:p>
          </table:table-cell>
          <table:table-cell office:value-type="float" office:value="35" table:style-name="ce55">
            <text:p>35</text:p>
          </table:table-cell>
          <table:table-cell office:value-type="float" office:value="2241.5" table:style-name="ce41">
            <text:p>2,241.50</text:p>
          </table:table-cell>
          <table:table-cell office:value-type="float" office:value="34" table:style-name="ce57">
            <text:p>34</text:p>
          </table:table-cell>
          <table:table-cell office:value-type="float" office:value="2406.52" table:style-name="ce47">
            <text:p>2,406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06" table:style-name="ce15">
            <text:p>306</text:p>
          </table:table-cell>
          <table:table-cell office:value-type="float" office:value="172" table:style-name="ce56">
            <text:p>172</text:p>
          </table:table-cell>
          <table:table-cell office:value-type="float" office:value="21512.02" table:style-name="ce24">
            <text:p>21,512.02</text:p>
          </table:table-cell>
          <table:table-cell office:value-type="float" office:value="302" table:style-name="ce56">
            <text:p>302</text:p>
          </table:table-cell>
          <table:table-cell office:value-type="float" office:value="37886.51" table:style-name="ce28">
            <text:p>37,886.51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0">
            <text:p>56</text:p>
          </table:table-cell>
          <table:table-cell office:value-type="float" office:value="1" table:style-name="ce35">
            <text:p>1</text:p>
          </table:table-cell>
          <table:table-cell office:value-type="float" office:value="53" table:style-name="ce56">
            <text:p>53</text:p>
          </table:table-cell>
          <table:table-cell office:value-type="float" office:value="84300.31" table:style-name="ce40">
            <text:p>84,300.3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54.5" table:style-name="ce24">
            <text:p>54.50</text:p>
          </table:table-cell>
          <table:table-cell office:value-type="float" office:value="1" table:style-name="ce56">
            <text:p>1</text:p>
          </table:table-cell>
          <table:table-cell office:value-type="float" office:value="63.61" table:style-name="ce28">
            <text:p>63.61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2">
            <text:p>57</text:p>
          </table:table-cell>
          <table:table-cell office:value-type="float" office:value="19" table:style-name="ce36">
            <text:p>19</text:p>
          </table:table-cell>
          <table:table-cell office:value-type="float" office:value="28" table:style-name="ce55">
            <text:p>28</text:p>
          </table:table-cell>
          <table:table-cell office:value-type="float" office:value="7005.57" table:style-name="ce41">
            <text:p>7,005.57</text:p>
          </table:table-cell>
          <table:table-cell office:value-type="float" office:value="10" table:style-name="ce57">
            <text:p>10</text:p>
          </table:table-cell>
          <table:table-cell office:value-type="float" office:value="6288.26" table:style-name="ce47">
            <text:p>6,288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56">
            <text:p>19</text:p>
          </table:table-cell>
          <table:table-cell office:value-type="float" office:value="5597.11" table:style-name="ce24">
            <text:p>5,597.1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0">
            <text:p>58</text:p>
          </table:table-cell>
          <table:table-cell office:value-type="float" office:value="320" table:style-name="ce35">
            <text:p>320</text:p>
          </table:table-cell>
          <table:table-cell office:value-type="float" office:value="1022" table:style-name="ce56">
            <text:p>1,022</text:p>
          </table:table-cell>
          <table:table-cell office:value-type="float" office:value="56416.4" table:style-name="ce40">
            <text:p>56,416.40</text:p>
          </table:table-cell>
          <table:table-cell office:value-type="float" office:value="817" table:style-name="ce57">
            <text:p>817</text:p>
          </table:table-cell>
          <table:table-cell office:value-type="float" office:value="81995.899999999994" table:style-name="ce47">
            <text:p>81,995.9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21" table:style-name="ce15">
            <text:p>921</text:p>
          </table:table-cell>
          <table:table-cell office:value-type="float" office:value="1378" table:style-name="ce56">
            <text:p>1,378</text:p>
          </table:table-cell>
          <table:table-cell office:value-type="float" office:value="64971.15" table:style-name="ce24">
            <text:p>64,971.15</text:p>
          </table:table-cell>
          <table:table-cell office:value-type="float" office:value="1027" table:style-name="ce56">
            <text:p>1,027</text:p>
          </table:table-cell>
          <table:table-cell office:value-type="float" office:value="102167.63" table:style-name="ce28">
            <text:p>102,167.63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2">
            <text:p>59</text:p>
          </table:table-cell>
          <table:table-cell office:value-type="float" office:value="18" table:style-name="ce36">
            <text:p>18</text:p>
          </table:table-cell>
          <table:table-cell office:value-type="float" office:value="25" table:style-name="ce55">
            <text:p>25</text:p>
          </table:table-cell>
          <table:table-cell office:value-type="float" office:value="2114.0300000000002" table:style-name="ce41">
            <text:p>2,114.03</text:p>
          </table:table-cell>
          <table:table-cell office:value-type="float" office:value="16" table:style-name="ce57">
            <text:p>16</text:p>
          </table:table-cell>
          <table:table-cell office:value-type="float" office:value="2491.46" table:style-name="ce47">
            <text:p>2,491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446.34" table:style-name="ce24">
            <text:p>1,446.3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0">
            <text:p>60</text:p>
          </table:table-cell>
          <table:table-cell office:value-type="float" office:value="19" table:style-name="ce35">
            <text:p>19</text:p>
          </table:table-cell>
          <table:table-cell office:value-type="float" office:value="20" table:style-name="ce56">
            <text:p>20</text:p>
          </table:table-cell>
          <table:table-cell office:value-type="float" office:value="1035.33" table:style-name="ce40">
            <text:p>1,035.33</text:p>
          </table:table-cell>
          <table:table-cell office:value-type="float" office:value="15" table:style-name="ce57">
            <text:p>15</text:p>
          </table:table-cell>
          <table:table-cell office:value-type="float" office:value="1298.01" table:style-name="ce47">
            <text:p>1,298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2" table:style-name="ce15">
            <text:p>72</text:p>
          </table:table-cell>
          <table:table-cell office:value-type="float" office:value="106" table:style-name="ce56">
            <text:p>106</text:p>
          </table:table-cell>
          <table:table-cell office:value-type="float" office:value="38401.15" table:style-name="ce24">
            <text:p>38,401.15</text:p>
          </table:table-cell>
          <table:table-cell office:value-type="float" office:value="53" table:style-name="ce56">
            <text:p>53</text:p>
          </table:table-cell>
          <table:table-cell office:value-type="float" office:value="20418.2" table:style-name="ce28">
            <text:p>20,418.20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2">
            <text:p>61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55">
            <text:p>20</text:p>
          </table:table-cell>
          <table:table-cell office:value-type="float" office:value="935.95" table:style-name="ce41">
            <text:p>935.95</text:p>
          </table:table-cell>
          <table:table-cell office:value-type="float" office:value="7" table:style-name="ce57">
            <text:p>7</text:p>
          </table:table-cell>
          <table:table-cell office:value-type="float" office:value="938.13" table:style-name="ce47">
            <text:p>938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99" table:style-name="ce15">
            <text:p>599</text:p>
          </table:table-cell>
          <table:table-cell office:value-type="float" office:value="753" table:style-name="ce56">
            <text:p>753</text:p>
          </table:table-cell>
          <table:table-cell office:value-type="float" office:value="55576.69" table:style-name="ce24">
            <text:p>55,576.69</text:p>
          </table:table-cell>
          <table:table-cell office:value-type="float" office:value="667" table:style-name="ce56">
            <text:p>667</text:p>
          </table:table-cell>
          <table:table-cell office:value-type="float" office:value="89364.76" table:style-name="ce28">
            <text:p>89,364.76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0">
            <text:p>62</text:p>
          </table:table-cell>
          <table:table-cell office:value-type="float" office:value="27" table:style-name="ce35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3099.85" table:style-name="ce40">
            <text:p>3,099.85</text:p>
          </table:table-cell>
          <table:table-cell office:value-type="float" office:value="26" table:style-name="ce57">
            <text:p>26</text:p>
          </table:table-cell>
          <table:table-cell office:value-type="float" office:value="3461.89" table:style-name="ce47">
            <text:p>3,461.8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8971.92" table:style-name="ce24">
            <text:p>8,971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2">
            <text:p>63</text:p>
          </table:table-cell>
          <table:table-cell office:value-type="float" office:value="31" table:style-name="ce36">
            <text:p>31</text:p>
          </table:table-cell>
          <table:table-cell office:value-type="float" office:value="104" table:style-name="ce55">
            <text:p>104</text:p>
          </table:table-cell>
          <table:table-cell office:value-type="float" office:value="5279.61" table:style-name="ce41">
            <text:p>5,279.61</text:p>
          </table:table-cell>
          <table:table-cell office:value-type="float" office:value="16" table:style-name="ce57">
            <text:p>16</text:p>
          </table:table-cell>
          <table:table-cell office:value-type="float" office:value="1332.2" table:style-name="ce47">
            <text:p>1,332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0">
            <text:p>64</text:p>
          </table:table-cell>
          <table:table-cell office:value-type="float" office:value="47" table:style-name="ce35">
            <text:p>47</text:p>
          </table:table-cell>
          <table:table-cell office:value-type="float" office:value="57" table:style-name="ce56">
            <text:p>57</text:p>
          </table:table-cell>
          <table:table-cell office:value-type="float" office:value="6928.51" table:style-name="ce40">
            <text:p>6,928.51</text:p>
          </table:table-cell>
          <table:table-cell office:value-type="float" office:value="47" table:style-name="ce57">
            <text:p>47</text:p>
          </table:table-cell>
          <table:table-cell office:value-type="float" office:value="4633.41" table:style-name="ce47">
            <text:p>4,633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2">
            <text:p>65</text:p>
          </table:table-cell>
          <table:table-cell office:value-type="float" office:value="111" table:style-name="ce36">
            <text:p>111</text:p>
          </table:table-cell>
          <table:table-cell office:value-type="float" office:value="122" table:style-name="ce55">
            <text:p>122</text:p>
          </table:table-cell>
          <table:table-cell office:value-type="float" office:value="207497.51" table:style-name="ce41">
            <text:p>207,497.51</text:p>
          </table:table-cell>
          <table:table-cell office:value-type="float" office:value="115" table:style-name="ce57">
            <text:p>115</text:p>
          </table:table-cell>
          <table:table-cell office:value-type="float" office:value="12156.54" table:style-name="ce47">
            <text:p>12,156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1024.29" table:style-name="ce24">
            <text:p>1,024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2">
            <text:p>66</text:p>
          </table:table-cell>
          <table:table-cell office:value-type="float" office:value="3452" table:style-name="ce36">
            <text:p>3,452</text:p>
          </table:table-cell>
          <table:table-cell office:value-type="float" office:value="4804" table:style-name="ce56">
            <text:p>4,804</text:p>
          </table:table-cell>
          <table:table-cell office:value-type="float" office:value="767179.25" table:style-name="ce40">
            <text:p>767,179.25</text:p>
          </table:table-cell>
          <table:table-cell office:value-type="float" office:value="4144" table:style-name="ce57">
            <text:p>4,144</text:p>
          </table:table-cell>
          <table:table-cell office:value-type="float" office:value="505702.05" table:style-name="ce47">
            <text:p>505,702.0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510.84" table:style-name="ce24">
            <text:p>510.8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1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5" table:default-cell-style-name="ce48"/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4" table:default-cell-style-name="ce48"/>
        <table:table-column table:style-name="co4" table:default-cell-style-name="ce48"/>
        <table:table-column table:style-name="co5" table:number-columns-repeated="16366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屯區土地及建物登記管理(續2完)</text:p>
          </table:table-cell>
          <table:table-cell office:value-type="string" table:style-name="ce1">
            <text:p>中華民國109年 8月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9月 1日 17:15:06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2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2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3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3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6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35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7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5">
            <text:p>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7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129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0">
            <text:p>建物</text:p>
          </table:table-cell>
          <table:covered-table-cell/>
          <table:table-cell table:number-columns-repeated="16366" table:style-name="ce49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44">
            <text:p>面積</text:p>
          </table:table-cell>
          <table:table-cell table:number-columns-repeated="16366" table:style-name="ce49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55">
            <text:p>32</text:p>
          </table:table-cell>
          <table:table-cell office:value-type="float" office:value="9762.36" table:style-name="ce23">
            <text:p>9,762.3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16"/>－</text:p>
          </table:table-cell>
          <table:table-cell table:number-columns-repeated="16366" table:style-name="ce50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2102" table:style-name="ce24">
            <text:p>2,102.00</text:p>
          </table:table-cell>
          <table:table-cell office:value-type="float" office:value="1" table:style-name="ce56">
            <text:p>1</text:p>
          </table:table-cell>
          <table:table-cell office:value-type="float" office:value="41.72" table:style-name="ce28">
            <text:p>41.7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3" table:style-name="ce56">
            <text:p>13</text:p>
          </table:table-cell>
          <table:table-cell office:value-type="float" office:value="1632.59" table:style-name="ce28">
            <text:p>1,632.5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5" table:style-name="ce56">
            <text:p>5</text:p>
          </table:table-cell>
          <table:table-cell office:value-type="float" office:value="3668.35" table:style-name="ce28">
            <text:p>3,668.3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65" table:style-name="ce56">
            <text:p>65</text:p>
          </table:table-cell>
          <table:table-cell office:value-type="float" office:value="7702.99" table:style-name="ce28">
            <text:p>7,702.9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425" table:style-name="ce56">
            <text:p>425</text:p>
          </table:table-cell>
          <table:table-cell office:value-type="float" office:value="66081.039999999994" table:style-name="ce28">
            <text:p>66,081.0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78" table:style-name="ce15">
            <text:p>278</text:p>
          </table:table-cell>
          <table:table-cell office:value-type="float" office:value="390" table:style-name="ce56">
            <text:p>390</text:p>
          </table:table-cell>
          <table:table-cell office:value-type="float" office:value="69808.63" table:style-name="ce24">
            <text:p>69,808.63</text:p>
          </table:table-cell>
          <table:table-cell office:value-type="float" office:value="243" table:style-name="ce56">
            <text:p>243</text:p>
          </table:table-cell>
          <table:table-cell office:value-type="float" office:value="25661.22" table:style-name="ce28">
            <text:p>25,661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44.69" table:style-name="ce24">
            <text:p>44.69</text:p>
          </table:table-cell>
          <table:table-cell office:value-type="float" office:value="2" table:style-name="ce56">
            <text:p>2</text:p>
          </table:table-cell>
          <table:table-cell office:value-type="float" office:value="202.62" table:style-name="ce28">
            <text:p>202.62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1">
            <text:p>移轉</text:p>
          </table:table-cell>
          <table:table-cell office:value-type="float" office:value="49" table:style-name="ce32">
            <text:p>4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48" table:style-name="ce56">
            <text:p>48</text:p>
          </table:table-cell>
          <table:table-cell office:value-type="float" office:value="6978.53" table:style-name="ce24">
            <text:p>6,978.53</text:p>
          </table:table-cell>
          <table:table-cell office:value-type="float" office:value="19" table:style-name="ce56">
            <text:p>19</text:p>
          </table:table-cell>
          <table:table-cell office:value-type="float" office:value="3010.52" table:style-name="ce28">
            <text:p>3,010.52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56">
            <text:p>18</text:p>
          </table:table-cell>
          <table:table-cell office:value-type="float" office:value="5838.11" table:style-name="ce24">
            <text:p>5,838.11</text:p>
          </table:table-cell>
          <table:table-cell office:value-type="float" office:value="11" table:style-name="ce56">
            <text:p>11</text:p>
          </table:table-cell>
          <table:table-cell office:value-type="float" office:value="1001.91" table:style-name="ce28">
            <text:p>1,001.91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47" table:style-name="ce56">
            <text:p>47</text:p>
          </table:table-cell>
          <table:table-cell office:value-type="float" office:value="4081.73" table:style-name="ce24">
            <text:p>4,081.73</text:p>
          </table:table-cell>
          <table:table-cell office:value-type="float" office:value="12" table:style-name="ce56">
            <text:p>12</text:p>
          </table:table-cell>
          <table:table-cell office:value-type="float" office:value="1461.82" table:style-name="ce28">
            <text:p>1,461.82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0">
            <text:p>5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665" table:style-name="ce40">
            <text:p>665.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685.01" table:style-name="ce24">
            <text:p>685.01</text:p>
          </table:table-cell>
          <table:table-cell office:value-type="float" office:value="4" table:style-name="ce56">
            <text:p>4</text:p>
          </table:table-cell>
          <table:table-cell office:value-type="float" office:value="366.09" table:style-name="ce28">
            <text:p>366.09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2">
            <text:p>5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56">
            <text:p>34</text:p>
          </table:table-cell>
          <table:table-cell office:value-type="float" office:value="64204.71" table:style-name="ce24">
            <text:p>64,204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0">
            <text:p>5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2">
            <text:p>55</text:p>
          </table:table-cell>
          <table:table-cell office:value-type="float" office:value="24" table:style-name="ce36">
            <text:p>24</text:p>
          </table:table-cell>
          <table:table-cell office:value-type="float" office:value="33" table:style-name="ce55">
            <text:p>33</text:p>
          </table:table-cell>
          <table:table-cell office:value-type="float" office:value="3731.82" table:style-name="ce41">
            <text:p>3,731.82</text:p>
          </table:table-cell>
          <table:table-cell office:value-type="float" office:value="28" table:style-name="ce57">
            <text:p>28</text:p>
          </table:table-cell>
          <table:table-cell office:value-type="float" office:value="2399.5500000000002" table:style-name="ce47">
            <text:p>2,399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1454.87" table:style-name="ce24">
            <text:p>11,454.87</text:p>
          </table:table-cell>
          <table:table-cell office:value-type="float" office:value="2" table:style-name="ce56">
            <text:p>2</text:p>
          </table:table-cell>
          <table:table-cell office:value-type="float" office:value="183.11" table:style-name="ce28">
            <text:p>183.11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0">
            <text:p>56</text:p>
          </table:table-cell>
          <table:table-cell office:value-type="float" office:value="2" table:style-name="ce35">
            <text:p>2</text:p>
          </table:table-cell>
          <table:table-cell office:value-type="float" office:value="32" table:style-name="ce56">
            <text:p>32</text:p>
          </table:table-cell>
          <table:table-cell office:value-type="float" office:value="51035.38" table:style-name="ce40">
            <text:p>51,035.3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56">
            <text:p>12</text:p>
          </table:table-cell>
          <table:table-cell office:value-type="float" office:value="3774.04" table:style-name="ce24">
            <text:p>3,774.04</text:p>
          </table:table-cell>
          <table:table-cell office:value-type="float" office:value="3" table:style-name="ce56">
            <text:p>3</text:p>
          </table:table-cell>
          <table:table-cell office:value-type="float" office:value="600.53" table:style-name="ce28">
            <text:p>600.53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2">
            <text:p>57</text:p>
          </table:table-cell>
          <table:table-cell office:value-type="float" office:value="16" table:style-name="ce36">
            <text:p>16</text:p>
          </table:table-cell>
          <table:table-cell office:value-type="float" office:value="19" table:style-name="ce55">
            <text:p>19</text:p>
          </table:table-cell>
          <table:table-cell office:value-type="float" office:value="5907.16" table:style-name="ce41">
            <text:p>5,907.16</text:p>
          </table:table-cell>
          <table:table-cell office:value-type="float" office:value="13" table:style-name="ce57">
            <text:p>13</text:p>
          </table:table-cell>
          <table:table-cell office:value-type="float" office:value="1222.43" table:style-name="ce47">
            <text:p>1,222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56">
            <text:p>8</text:p>
          </table:table-cell>
          <table:table-cell office:value-type="float" office:value="1623.04" table:style-name="ce24">
            <text:p>1,623.0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0">
            <text:p>58</text:p>
          </table:table-cell>
          <table:table-cell office:value-type="float" office:value="113" table:style-name="ce35">
            <text:p>113</text:p>
          </table:table-cell>
          <table:table-cell office:value-type="float" office:value="786" table:style-name="ce56">
            <text:p>786</text:p>
          </table:table-cell>
          <table:table-cell office:value-type="float" office:value="48461.96" table:style-name="ce40">
            <text:p>48,461.96</text:p>
          </table:table-cell>
          <table:table-cell office:value-type="float" office:value="545" table:style-name="ce57">
            <text:p>545</text:p>
          </table:table-cell>
          <table:table-cell office:value-type="float" office:value="55662.28" table:style-name="ce47">
            <text:p>55,662.2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78" table:style-name="ce15">
            <text:p>478</text:p>
          </table:table-cell>
          <table:table-cell office:value-type="float" office:value="731" table:style-name="ce56">
            <text:p>731</text:p>
          </table:table-cell>
          <table:table-cell office:value-type="float" office:value="76353.289999999994" table:style-name="ce24">
            <text:p>76,353.29</text:p>
          </table:table-cell>
          <table:table-cell office:value-type="float" office:value="532" table:style-name="ce56">
            <text:p>532</text:p>
          </table:table-cell>
          <table:table-cell office:value-type="float" office:value="71808.03" table:style-name="ce28">
            <text:p>71,808.03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2">
            <text:p>59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321.98" table:style-name="ce41">
            <text:p>321.98</text:p>
          </table:table-cell>
          <table:table-cell office:value-type="float" office:value="7" table:style-name="ce57">
            <text:p>7</text:p>
          </table:table-cell>
          <table:table-cell office:value-type="float" office:value="865.88" table:style-name="ce47">
            <text:p>865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0">
            <text:p>60</text:p>
          </table:table-cell>
          <table:table-cell office:value-type="float" office:value="21" table:style-name="ce35">
            <text:p>21</text:p>
          </table:table-cell>
          <table:table-cell office:value-type="float" office:value="29" table:style-name="ce56">
            <text:p>29</text:p>
          </table:table-cell>
          <table:table-cell office:value-type="float" office:value="7995.76" table:style-name="ce40">
            <text:p>7,995.76</text:p>
          </table:table-cell>
          <table:table-cell office:value-type="float" office:value="19" table:style-name="ce57">
            <text:p>19</text:p>
          </table:table-cell>
          <table:table-cell office:value-type="float" office:value="2320.0500000000002" table:style-name="ce47">
            <text:p>2,320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6" table:style-name="ce15">
            <text:p>56</text:p>
          </table:table-cell>
          <table:table-cell office:value-type="float" office:value="150" table:style-name="ce56">
            <text:p>150</text:p>
          </table:table-cell>
          <table:table-cell office:value-type="float" office:value="47729.81" table:style-name="ce24">
            <text:p>47,729.81</text:p>
          </table:table-cell>
          <table:table-cell office:value-type="float" office:value="31" table:style-name="ce56">
            <text:p>31</text:p>
          </table:table-cell>
          <table:table-cell office:value-type="float" office:value="5348.06" table:style-name="ce28">
            <text:p>5,348.06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2">
            <text:p>61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55">
            <text:p>9</text:p>
          </table:table-cell>
          <table:table-cell office:value-type="float" office:value="881.18" table:style-name="ce41">
            <text:p>881.18</text:p>
          </table:table-cell>
          <table:table-cell office:value-type="float" office:value="4" table:style-name="ce57">
            <text:p>4</text:p>
          </table:table-cell>
          <table:table-cell office:value-type="float" office:value="236.51" table:style-name="ce47">
            <text:p>236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54" table:style-name="ce15">
            <text:p>354</text:p>
          </table:table-cell>
          <table:table-cell office:value-type="float" office:value="481" table:style-name="ce56">
            <text:p>481</text:p>
          </table:table-cell>
          <table:table-cell office:value-type="float" office:value="60138.2" table:style-name="ce24">
            <text:p>60,138.20</text:p>
          </table:table-cell>
          <table:table-cell office:value-type="float" office:value="395" table:style-name="ce56">
            <text:p>395</text:p>
          </table:table-cell>
          <table:table-cell office:value-type="float" office:value="52822.720000000001" table:style-name="ce28">
            <text:p>52,822.72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0">
            <text:p>62</text:p>
          </table:table-cell>
          <table:table-cell office:value-type="float" office:value="11" table:style-name="ce35">
            <text:p>11</text:p>
          </table:table-cell>
          <table:table-cell office:value-type="float" office:value="13" table:style-name="ce56">
            <text:p>13</text:p>
          </table:table-cell>
          <table:table-cell office:value-type="float" office:value="507.09" table:style-name="ce40">
            <text:p>507.09</text:p>
          </table:table-cell>
          <table:table-cell office:value-type="float" office:value="12" table:style-name="ce57">
            <text:p>12</text:p>
          </table:table-cell>
          <table:table-cell office:value-type="float" office:value="1238.0899999999999" table:style-name="ce47">
            <text:p>1,238.0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56">
            <text:p>10</text:p>
          </table:table-cell>
          <table:table-cell office:value-type="float" office:value="2237.7600000000002" table:style-name="ce24">
            <text:p>2,237.7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2">
            <text:p>63</text:p>
          </table:table-cell>
          <table:table-cell office:value-type="float" office:value="29" table:style-name="ce36">
            <text:p>29</text:p>
          </table:table-cell>
          <table:table-cell office:value-type="float" office:value="65" table:style-name="ce55">
            <text:p>65</text:p>
          </table:table-cell>
          <table:table-cell office:value-type="float" office:value="7982.83" table:style-name="ce41">
            <text:p>7,982.83</text:p>
          </table:table-cell>
          <table:table-cell office:value-type="float" office:value="18" table:style-name="ce57">
            <text:p>18</text:p>
          </table:table-cell>
          <table:table-cell office:value-type="float" office:value="1614.62" table:style-name="ce47">
            <text:p>1,614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0">
            <text:p>64</text:p>
          </table:table-cell>
          <table:table-cell office:value-type="float" office:value="31" table:style-name="ce35">
            <text:p>31</text:p>
          </table:table-cell>
          <table:table-cell office:value-type="float" office:value="38" table:style-name="ce56">
            <text:p>38</text:p>
          </table:table-cell>
          <table:table-cell office:value-type="float" office:value="1268.76" table:style-name="ce40">
            <text:p>1,268.76</text:p>
          </table:table-cell>
          <table:table-cell office:value-type="float" office:value="31" table:style-name="ce57">
            <text:p>31</text:p>
          </table:table-cell>
          <table:table-cell office:value-type="float" office:value="2445.13" table:style-name="ce47">
            <text:p>2,445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2">
            <text:p>65</text:p>
          </table:table-cell>
          <table:table-cell office:value-type="float" office:value="172" table:style-name="ce36">
            <text:p>172</text:p>
          </table:table-cell>
          <table:table-cell office:value-type="float" office:value="457" table:style-name="ce55">
            <text:p>457</text:p>
          </table:table-cell>
          <table:table-cell office:value-type="float" office:value="99377.2" table:style-name="ce41">
            <text:p>99,377.20</text:p>
          </table:table-cell>
          <table:table-cell office:value-type="float" office:value="77" table:style-name="ce57">
            <text:p>77</text:p>
          </table:table-cell>
          <table:table-cell office:value-type="float" office:value="8647.73" table:style-name="ce47">
            <text:p>8,647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44" table:style-name="ce56">
            <text:p>44</text:p>
          </table:table-cell>
          <table:table-cell office:value-type="float" office:value="9029.61" table:style-name="ce24">
            <text:p>9,029.6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2">
            <text:p>66</text:p>
          </table:table-cell>
          <table:table-cell office:value-type="float" office:value="1770" table:style-name="ce36">
            <text:p>1,770</text:p>
          </table:table-cell>
          <table:table-cell office:value-type="float" office:value="3511" table:style-name="ce56">
            <text:p>3,511</text:p>
          </table:table-cell>
          <table:table-cell office:value-type="float" office:value="603982.51" table:style-name="ce40">
            <text:p>603,982.51</text:p>
          </table:table-cell>
          <table:table-cell office:value-type="float" office:value="2517" table:style-name="ce57">
            <text:p>2,517</text:p>
          </table:table-cell>
          <table:table-cell office:value-type="float" office:value="318245.59000000003" table:style-name="ce47">
            <text:p>318,245.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1"/>
        </table:table-row>
        <table:table-row table:style-name="ro3">
          <table:table-cell office:value-type="string" table:number-columns-spanned="18" table:number-rows-spanned="1" table:style-name="ce7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48"/>
          <table:table-cell office:value-type="string" table:style-name="ce60">
            <text:p>中華民國109年 9月 1日 17:15:06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5T03:22:05Z</meta:creation-date>
    <dc:date>2020-09-05T03:22:05Z</dc:date>
  </office:meta>
</office:document-meta>
</file>