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51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_19968__33324__32_2" style:data-style-name="N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_19968__33324__32_2" style:data-style-name="N54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2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3" style:family="table-cell" style:parent-style-name="_19968__33324__32_2" style:data-style-name="N55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4" style:family="table-cell" style:parent-style-name="_19968__33324__32_2" style:data-style-name="N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5" style:family="table-cell" style:parent-style-name="_19968__33324__32_2" style:data-style-name="N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_19968__33324__32_2" style:data-style-name="N56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6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57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8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1" style:family="table-cell" style:parent-style-name="_19968__33324__32_2" style:data-style-name="N8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2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6" style:family="table-cell" style:parent-style-name="_19968__33324__32_2" style:data-style-name="N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7" style:family="table-cell" style:parent-style-name="_19968__33324__32_2" style:data-style-name="N8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8" style:family="table-cell" style:parent-style-name="_19968__33324__32_2" style:data-style-name="N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9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5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9" style:family="table-cell" style:parent-style-name="_19968__33324__32_2" style:data-style-name="N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60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_19968__33324__32_3" style:data-style-name="N0">
      <style:text-properties style:font-name="Times New Roman" style:font-name-asian="Times New Roman" style:font-name-complex="Times New Roman"/>
    </style:style>
    <style:style style:name="ce6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3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" table:style-name="ta1">
        <table:table-column table:style-name="co1" table:default-cell-style-name="ce61"/>
        <table:table-column table:style-name="co2" table:default-cell-style-name="ce65"/>
        <table:table-column table:style-name="co3" table:number-columns-repeated="15" table:default-cell-style-name="ce65"/>
        <table:table-column table:style-name="co4" table:number-columns-repeated="16367" table:default-cell-style-name="ce65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興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3">
            <text:p>1112-03-06-3</text:p>
          </table:table-cell>
          <table:table-cell office:value-type="string" table:style-name="ce1">
            <text:p>中華民國109年 1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鄉鎮市區別資料彙編 。（謄本核發依地政事務所別填報，不需依鄉鎮市區別分列）</text:p>
          </table:table-cell>
          <table:table-cell office:value-type="string" table:style-name="ce1">
            <text:p>中華民國109年 2月 3日 16:00:17 印製</text:p>
          </table:table-cell>
          <table:table-cell office:value-type="string" table:style-name="ce9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1"/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139" table:style-name="ce10">
            <text:p>139</text:p>
          </table:table-cell>
          <table:table-cell table:style-name="ce1"/>
          <table:table-cell office:value-type="float" office:value="273" table:style-name="ce10">
            <text:p>273</text:p>
          </table:table-cell>
          <table:table-cell office:value-type="float" office:value="270692.57" table:style-name="ce27">
            <text:p>270,692.57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289" table:style-name="ce10">
            <text:p>289</text:p>
          </table:table-cell>
          <table:table-cell table:style-name="ce1"/>
          <table:table-cell office:value-type="string" table:style-name="ce10">
            <text:p>297</text:p>
          </table:table-cell>
          <table:table-cell office:value-type="float" office:value="138599.56" table:style-name="ce27">
            <text:p>138,599.56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223" table:style-name="ce4">
            <text:p>223</text:p>
          </table:table-cell>
          <table:table-cell table:style-name="ce1"/>
          <table:table-cell office:value-type="float" office:value="307" table:style-name="ce4">
            <text:p>307</text:p>
          </table:table-cell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9">
            <text:p>臺中市中興地政事務所</text:p>
          </table:table-cell>
          <table:covered-table-cell/>
          <table:table-cell table:number-columns-repeated="16367" table:style-name="ce61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10日內編報</text:p>
          </table:table-cell>
          <table:table-cell table:style-name="ce11"/>
          <table:table-cell table:number-columns-repeated="3" table:style-name="ce17"/>
          <table:table-cell table:number-columns-repeated="8" table:style-name="ce2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99">
            <text:p>11242-03-06-3</text:p>
          </table:table-cell>
          <table:covered-table-cell/>
          <table:table-cell table:number-columns-repeated="16367" table:style-name="ce61"/>
        </table:table-row>
        <table:table-row table:style-name="ro4">
          <table:table-cell office:value-type="string" table:number-columns-spanned="17" table:number-rows-spanned="1" table:style-name="ce78">
            <text:p>臺中市中興地政事務所測量案件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87">
            <text:p>中華民國109年1月</text:p>
          </table:table-cell>
          <table:covered-table-cell table:number-columns-repeated="14"/>
          <table:table-cell office:value-type="string" table:number-columns-spanned="2" table:number-rows-spanned="1" table:style-name="ce89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73">
            <text:p>工作項目</text:p>
          </table:table-cell>
          <table:covered-table-cell/>
          <table:table-cell office:value-type="string" table:number-columns-spanned="1" table:number-rows-spanned="2" table:style-name="ce103">
            <text:p>合計</text:p>
          </table:table-cell>
          <table:table-cell office:value-type="string" table:number-columns-spanned="6" table:number-rows-spanned="1" table:style-name="ce101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101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100">
            <text:p>地目變更</text:p>
          </table:table-cell>
          <table:table-cell office:value-type="string" table:number-columns-spanned="3" table:number-rows-spanned="1" table:style-name="ce79">
            <text:p>謄本</text:p>
          </table:table-cell>
          <table:covered-table-cell table:number-columns-repeated="2"/>
          <table:table-cell table:number-columns-repeated="16367" table:style-name="ce62"/>
        </table:table-row>
        <table:table-row table:style-name="ro7">
          <table:table-cell office:value-type="string" table:number-columns-spanned="2" table:number-rows-spanned="1" table:style-name="ce104">
            <text:p>鄉鎮市區別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4">
            <text:p>分割</text:p>
          </table:table-cell>
          <table:table-cell office:value-type="string" table:style-name="ce24">
            <text:p>合併</text:p>
          </table:table-cell>
          <table:table-cell office:value-type="string" table:style-name="ce24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小計</text:p>
          </table:table-cell>
          <table:table-cell office:value-type="string" table:style-name="ce24">
            <text:p>一般案件</text:p>
          </table:table-cell>
          <table:table-cell office:value-type="string" table:style-name="ce36">
            <text:p>建物門牌基地號勘查及建物滅失</text:p>
          </table:table-cell>
          <table:table-cell office:value-type="string" table:style-name="ce24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4">
            <text:p>地籍圖</text:p>
          </table:table-cell>
          <table:table-cell office:value-type="string" table:style-name="ce52">
            <text:p>建物測量成果圖</text:p>
          </table:table-cell>
          <table:table-cell table:number-columns-repeated="16367" table:style-name="ce62"/>
        </table:table-row>
        <table:table-row table:style-name="ro8">
          <table:table-cell office:value-type="string" table:number-columns-spanned="1" table:number-rows-spanned="3" table:style-name="ce102">
            <text:p>總　　　計</text:p>
          </table:table-cell>
          <table:table-cell office:value-type="string" table:style-name="ce7">
            <text:p>件</text:p>
          </table:table-cell>
          <table:table-cell office:value-type="float" office:value="428" table:style-name="ce12">
            <text:p>428</text:p>
          </table:table-cell>
          <table:table-cell office:value-type="float" office:value="139" table:style-name="ce18">
            <text:p>139</text:p>
          </table:table-cell>
          <table:table-cell office:value-type="float" office:value="17" table:style-name="ce18">
            <text:p>17</text:p>
          </table:table-cell>
          <table:table-cell office:value-type="float" office:value="6" table:style-name="ce18">
            <text:p>6</text:p>
          </table:table-cell>
          <table:table-cell office:value-type="float" office:value="74" table:style-name="ce18">
            <text:p>74</text:p>
          </table:table-cell>
          <table:table-cell office:value-type="float" office:value="15" table:style-name="ce18">
            <text:p>15</text:p>
          </table:table-cell>
          <table:table-cell office:value-type="float" office:value="27" table:style-name="ce18">
            <text:p>27</text:p>
          </table:table-cell>
          <table:table-cell office:value-type="float" office:value="289" table:style-name="ce18">
            <text:p>289</text:p>
          </table:table-cell>
          <table:table-cell office:value-type="float" office:value="273" table:style-name="ce18">
            <text:p>273</text:p>
          </table:table-cell>
          <table:table-cell office:value-type="float" office:value="9" table:style-name="ce18">
            <text:p>9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223" table:style-name="ce12">
            <text:p>223</text:p>
          </table:table-cell>
          <table:table-cell office:value-type="float" office:value="157" table:style-name="ce18">
            <text:p>157</text:p>
          </table:table-cell>
          <table:table-cell office:value-type="float" office:value="66" table:style-name="ce53">
            <text:p>66</text:p>
          </table:table-cell>
          <table:table-cell table:number-columns-repeated="16367" table:style-name="ce63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570" table:style-name="ce13">
            <text:p>570</text:p>
          </table:table-cell>
          <table:table-cell office:value-type="float" office:value="273" table:style-name="ce19">
            <text:p>273</text:p>
          </table:table-cell>
          <table:table-cell office:value-type="float" office:value="85" table:style-name="ce19">
            <text:p>85</text:p>
          </table:table-cell>
          <table:table-cell office:value-type="float" office:value="21" table:style-name="ce19">
            <text:p>21</text:p>
          </table:table-cell>
          <table:table-cell office:value-type="float" office:value="108" table:style-name="ce19">
            <text:p>108</text:p>
          </table:table-cell>
          <table:table-cell office:value-type="float" office:value="18" table:style-name="ce19">
            <text:p>18</text:p>
          </table:table-cell>
          <table:table-cell office:value-type="float" office:value="41" table:style-name="ce19">
            <text:p>41</text:p>
          </table:table-cell>
          <table:table-cell office:value-type="float" office:value="297" table:style-name="ce19">
            <text:p>297</text:p>
          </table:table-cell>
          <table:table-cell office:value-type="float" office:value="281" table:style-name="ce19">
            <text:p>281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269" table:style-name="ce13">
            <text:p>269</text:p>
          </table:table-cell>
          <table:table-cell office:value-type="float" office:value="179" table:style-name="ce19">
            <text:p>179</text:p>
          </table:table-cell>
          <table:table-cell office:value-type="float" office:value="90" table:style-name="ce54">
            <text:p>90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409292.13" table:style-name="ce14">
            <text:p>409,292.13</text:p>
          </table:table-cell>
          <table:table-cell office:value-type="float" office:value="270692.57" table:style-name="ce20">
            <text:p>270,692.57</text:p>
          </table:table-cell>
          <table:table-cell office:value-type="float" office:value="21771.46" table:style-name="ce20">
            <text:p>21,771.46</text:p>
          </table:table-cell>
          <table:table-cell office:value-type="float" office:value="10034.1" table:style-name="ce20">
            <text:p>10,034.10</text:p>
          </table:table-cell>
          <table:table-cell office:value-type="float" office:value="108502.36" table:style-name="ce30">
            <text:p>108,502.36</text:p>
          </table:table-cell>
          <table:table-cell office:value-type="float" office:value="13906.04" table:style-name="ce30">
            <text:p>13,906.04</text:p>
          </table:table-cell>
          <table:table-cell office:value-type="float" office:value="116478.61" table:style-name="ce30">
            <text:p>116,478.61</text:p>
          </table:table-cell>
          <table:table-cell office:value-type="float" office:value="138599.56" table:style-name="ce30">
            <text:p>138,599.56</text:p>
          </table:table-cell>
          <table:table-cell office:value-type="float" office:value="129417.07" table:style-name="ce30">
            <text:p>129,417.07</text:p>
          </table:table-cell>
          <table:table-cell office:value-type="float" office:value="7900.28" table:style-name="ce30">
            <text:p>7,900.28</text:p>
          </table:table-cell>
          <table:table-cell office:value-type="float" office:value="1282.21" table:style-name="ce30">
            <text:p>1,282.21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307" table:style-name="ce42">
            <text:p>307.00</text:p>
          </table:table-cell>
          <table:table-cell office:value-type="float" office:value="200" table:style-name="ce20">
            <text:p>200.00</text:p>
          </table:table-cell>
          <table:table-cell office:value-type="float" office:value="107" table:style-name="ce55">
            <text:p>107.0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7">
            <text:p><text:s text:c="2"/>西 屯 區</text:p>
          </table:table-cell>
          <table:table-cell office:value-type="string" table:style-name="ce7">
            <text:p>件</text:p>
          </table:table-cell>
          <table:table-cell office:value-type="float" office:value="312" table:style-name="ce13">
            <text:p>312</text:p>
          </table:table-cell>
          <table:table-cell office:value-type="float" office:value="87" table:style-name="ce19">
            <text:p>87</text:p>
          </table:table-cell>
          <table:table-cell office:value-type="float" office:value="10" table:style-name="ce19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44" table:style-name="ce18">
            <text:p>44</text:p>
          </table:table-cell>
          <table:table-cell office:value-type="float" office:value="9" table:style-name="ce18">
            <text:p>9</text:p>
          </table:table-cell>
          <table:table-cell office:value-type="float" office:value="21" table:style-name="ce18">
            <text:p>21</text:p>
          </table:table-cell>
          <table:table-cell office:value-type="float" office:value="225" table:style-name="ce18">
            <text:p>225</text:p>
          </table:table-cell>
          <table:table-cell office:value-type="float" office:value="216" table:style-name="ce18">
            <text:p>216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406" table:style-name="ce13">
            <text:p>406</text:p>
          </table:table-cell>
          <table:table-cell office:value-type="float" office:value="181" table:style-name="ce19">
            <text:p>181</text:p>
          </table:table-cell>
          <table:table-cell office:value-type="float" office:value="61" table:style-name="ce19">
            <text:p>61</text:p>
          </table:table-cell>
          <table:table-cell office:value-type="float" office:value="11" table:style-name="ce19">
            <text:p>11</text:p>
          </table:table-cell>
          <table:table-cell office:value-type="float" office:value="70" table:style-name="ce18">
            <text:p>70</text:p>
          </table:table-cell>
          <table:table-cell office:value-type="float" office:value="11" table:style-name="ce18">
            <text:p>11</text:p>
          </table:table-cell>
          <table:table-cell office:value-type="float" office:value="28" table:style-name="ce18">
            <text:p>28</text:p>
          </table:table-cell>
          <table:table-cell office:value-type="float" office:value="225" table:style-name="ce18">
            <text:p>225</text:p>
          </table:table-cell>
          <table:table-cell office:value-type="float" office:value="216" table:style-name="ce18">
            <text:p>216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318130.03000000003" table:style-name="ce14">
            <text:p>318,130.03</text:p>
          </table:table-cell>
          <table:table-cell office:value-type="float" office:value="214521.26" table:style-name="ce20">
            <text:p>214,521.26</text:p>
          </table:table-cell>
          <table:table-cell office:value-type="float" office:value="16689.900000000001" table:style-name="ce20">
            <text:p>16,689.90</text:p>
          </table:table-cell>
          <table:table-cell office:value-type="float" office:value="7456.28" table:style-name="ce20">
            <text:p>7,456.28</text:p>
          </table:table-cell>
          <table:table-cell office:value-type="float" office:value="80624.460000000006" table:style-name="ce30">
            <text:p>80,624.46</text:p>
          </table:table-cell>
          <table:table-cell office:value-type="float" office:value="10346.040000000001" table:style-name="ce30">
            <text:p>10,346.04</text:p>
          </table:table-cell>
          <table:table-cell office:value-type="float" office:value="99404.58" table:style-name="ce30">
            <text:p>99,404.58</text:p>
          </table:table-cell>
          <table:table-cell office:value-type="float" office:value="103608.77" table:style-name="ce30">
            <text:p>103,608.77</text:p>
          </table:table-cell>
          <table:table-cell office:value-type="float" office:value="102349.56" table:style-name="ce30">
            <text:p>102,349.56</text:p>
          </table:table-cell>
          <table:table-cell office:value-type="float" office:value="319" table:style-name="ce30">
            <text:p>319.00</text:p>
          </table:table-cell>
          <table:table-cell office:value-type="float" office:value="940.21" table:style-name="ce30">
            <text:p>940.21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0" table:style-name="ce57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7">
            <text:p><text:s text:c="2"/>南 屯 區</text:p>
          </table:table-cell>
          <table:table-cell office:value-type="string" table:style-name="ce7">
            <text:p>件</text:p>
          </table:table-cell>
          <table:table-cell office:value-type="float" office:value="116" table:style-name="ce13">
            <text:p>116</text:p>
          </table:table-cell>
          <table:table-cell office:value-type="float" office:value="52" table:style-name="ce19">
            <text:p>52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30" table:style-name="ce18">
            <text:p>30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64" table:style-name="ce18">
            <text:p>64</text:p>
          </table:table-cell>
          <table:table-cell office:value-type="float" office:value="57" table:style-name="ce18">
            <text:p>57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64" table:style-name="ce13">
            <text:p>164</text:p>
          </table:table-cell>
          <table:table-cell office:value-type="float" office:value="92" table:style-name="ce19">
            <text:p>92</text:p>
          </table:table-cell>
          <table:table-cell office:value-type="float" office:value="24" table:style-name="ce19">
            <text:p>24</text:p>
          </table:table-cell>
          <table:table-cell office:value-type="float" office:value="10" table:style-name="ce19">
            <text:p>10</text:p>
          </table:table-cell>
          <table:table-cell office:value-type="float" office:value="38" table:style-name="ce18">
            <text:p>38</text:p>
          </table:table-cell>
          <table:table-cell office:value-type="float" office:value="7" table:style-name="ce18">
            <text:p>7</text:p>
          </table:table-cell>
          <table:table-cell office:value-type="float" office:value="13" table:style-name="ce18">
            <text:p>13</text:p>
          </table:table-cell>
          <table:table-cell office:value-type="float" office:value="72" table:style-name="ce18">
            <text:p>72</text:p>
          </table:table-cell>
          <table:table-cell office:value-type="float" office:value="65" table:style-name="ce18">
            <text:p>65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91162.1" table:style-name="ce14">
            <text:p>91,162.10</text:p>
          </table:table-cell>
          <table:table-cell office:value-type="float" office:value="56171.31" table:style-name="ce20">
            <text:p>56,171.31</text:p>
          </table:table-cell>
          <table:table-cell office:value-type="float" office:value="5081.5600000000004" table:style-name="ce20">
            <text:p>5,081.56</text:p>
          </table:table-cell>
          <table:table-cell office:value-type="float" office:value="2577.8200000000002" table:style-name="ce20">
            <text:p>2,577.82</text:p>
          </table:table-cell>
          <table:table-cell office:value-type="float" office:value="27877.9" table:style-name="ce30">
            <text:p>27,877.90</text:p>
          </table:table-cell>
          <table:table-cell office:value-type="float" office:value="3560" table:style-name="ce30">
            <text:p>3,560.00</text:p>
          </table:table-cell>
          <table:table-cell office:value-type="float" office:value="17074.03" table:style-name="ce30">
            <text:p>17,074.03</text:p>
          </table:table-cell>
          <table:table-cell office:value-type="float" office:value="34990.79" table:style-name="ce30">
            <text:p>34,990.79</text:p>
          </table:table-cell>
          <table:table-cell office:value-type="float" office:value="27067.51" table:style-name="ce30">
            <text:p>27,067.51</text:p>
          </table:table-cell>
          <table:table-cell office:value-type="float" office:value="7581.28" table:style-name="ce30">
            <text:p>7,581.28</text:p>
          </table:table-cell>
          <table:table-cell office:value-type="float" office:value="342" table:style-name="ce30">
            <text:p>342.00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0" table:style-name="ce57">
            <text:p><text:s text:c="11"/>－</text:p>
          </table:table-cell>
          <table:table-cell table:number-columns-repeated="16367"/>
        </table:table-row>
        <table:table-row table:style-name="ro8">
          <table:table-cell table:number-columns-spanned="1" table:number-rows-spanned="3" table:style-name="ce97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table-cell table:number-columns-spanned="1" table:number-rows-spanned="3" table:style-name="ce97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table-cell table:number-columns-spanned="1" table:number-rows-spanned="3" table:style-name="ce97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table-cell table:number-columns-spanned="1" table:number-rows-spanned="3" table:style-name="ce97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6"/>
          <table:table-cell table:style-name="ce32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table-cell table:number-columns-spanned="1" table:number-rows-spanned="3" table:style-name="ce97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6"/>
          <table:table-cell table:style-name="ce32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6"/>
          <table:table-cell table:style-name="ce32"/>
          <table:table-cell table:style-name="ce58"/>
          <table:table-cell table:number-columns-repeated="16367"/>
        </table:table-row>
        <table:table-row table:style-name="ro8">
          <table:table-cell table:number-columns-spanned="1" table:number-rows-spanned="3" table:style-name="ce97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6"/>
          <table:table-cell table:style-name="ce32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table-cell table:number-columns-spanned="1" table:number-rows-spanned="3" table:style-name="ce97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6"/>
          <table:table-cell table:style-name="ce32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21"/>
          <table:table-cell table:style-name="ce40"/>
          <table:table-cell table:style-name="ce47"/>
          <table:table-cell table:style-name="ce51"/>
          <table:table-cell table:style-name="ce59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3"/>
          <table:table-cell table:number-columns-repeated="5" table:style-name="ce35"/>
          <table:table-cell table:style-name="ce40"/>
          <table:table-cell table:style-name="ce48"/>
          <table:table-cell table:style-name="ce51"/>
          <table:table-cell table:style-name="ce59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1">
            <text:p>本年累計辦理土地複丈案件：件數　139　件；土地筆數：273　筆；面積：　270,692.57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1">
            <text:p>本年累計辦理建物測量案件：件數　289　件；建物棟數：297　筆；面積：　138,599.56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2">
            <text:p>本年累計核發謄本：件數　223　件；張數：307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98"/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9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64"/>
        </table:table-row>
        <table:table-row table:style-name="ro3">
          <table:table-cell office:value-type="string" table:number-columns-spanned="17" table:number-rows-spanned="1" table:style-name="ce93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93">
            <text:p>填表說明：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table:style-name="ce61"/>
          <table:table-cell table:number-columns-repeated="15" table:style-name="ce65"/>
          <table:table-cell office:value-type="string" table:style-name="ce60">
            <text:p>中華民國109年 2月 3日 16:00:17 印製</text:p>
          </table:table-cell>
          <table:table-cell table:number-columns-repeated="16367"/>
        </table:table-row>
        <table:table-row table:number-rows-repeated="1048526" table:style-name="ro11">
          <table:table-cell table:number-columns-repeated="16384"/>
        </table:table-row>
        <table:named-expressions>
          <table:named-range table:name="Print_Area" table:cell-range-address="1112-03-06.$A$1:1112-03-06.$Q$49" table:base-cell-address="1112-03-06.$A$1"/>
        </table:named-expressions>
      </table:table>
      <table:named-expressions>
        <table:named-range table:name="pp" table:cell-range-address="1112-03-06.$A$7:1112-03-06.$Q$49" table:base-cell-address="1112-03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">
      <number:number number:decimal-places="2" number:min-integer-digits="1" number:grouping="true"/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2" number:min-integer-digits="1" number:grouping="true"/>
    </number:number-style>
    <number:number-style style:name="N57P1">
      <number:text>-</number:text>
      <number:number number:decimal-places="2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08T05:08:23Z</meta:creation-date>
    <dc:date>2020-02-08T05:08:23Z</dc:date>
  </office:meta>
</office:document-meta>
</file>