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4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6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2" style:data-style-name="N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9" style:family="table-cell" style:parent-style-name="_19968__33324__32_2" style:data-style-name="N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1"/>
        <table:table-column table:style-name="co2" table:default-cell-style-name="ce65"/>
        <table:table-column table:style-name="co3" table:number-columns-repeated="15" table:default-cell-style-name="ce65"/>
        <table:table-column table:style-name="co4" table:number-columns-repeated="16367" table:default-cell-style-name="ce6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2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3月 3日 13:16:54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320" table:style-name="ce10">
            <text:p>320</text:p>
          </table:table-cell>
          <table:table-cell table:style-name="ce1"/>
          <table:table-cell office:value-type="float" office:value="727" table:style-name="ce10">
            <text:p>727</text:p>
          </table:table-cell>
          <table:table-cell office:value-type="float" office:value="784211.49" table:style-name="ce27">
            <text:p>784,211.49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354" table:style-name="ce10">
            <text:p>354</text:p>
          </table:table-cell>
          <table:table-cell table:style-name="ce1"/>
          <table:table-cell office:value-type="string" table:style-name="ce10">
            <text:p>363</text:p>
          </table:table-cell>
          <table:table-cell office:value-type="float" office:value="547306" table:style-name="ce27">
            <text:p>547,306.00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585" table:style-name="ce4">
            <text:p>585</text:p>
          </table:table-cell>
          <table:table-cell table:style-name="ce1"/>
          <table:table-cell office:value-type="float" office:value="853" table:style-name="ce4">
            <text:p>853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9">
            <text:p>臺中市中興地政事務所</text:p>
          </table:table-cell>
          <table:covered-table-cell/>
          <table:table-cell table:number-columns-repeated="16367" table:style-name="ce61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9">
            <text:p>11242-03-06-3</text:p>
          </table:table-cell>
          <table:covered-table-cell/>
          <table:table-cell table:number-columns-repeated="16367" table:style-name="ce61"/>
        </table:table-row>
        <table:table-row table:style-name="ro4">
          <table:table-cell office:value-type="string" table:number-columns-spanned="17" table:number-rows-spanned="1" table:style-name="ce78">
            <text:p>臺中市中興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7">
            <text:p>中華民國109年2月</text:p>
          </table:table-cell>
          <table:covered-table-cell table:number-columns-repeated="14"/>
          <table:table-cell office:value-type="string" table:number-columns-spanned="2" table:number-rows-spanned="1" table:style-name="ce89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73">
            <text:p>工作項目</text:p>
          </table:table-cell>
          <table:covered-table-cell/>
          <table:table-cell office:value-type="string" table:number-columns-spanned="1" table:number-rows-spanned="2" table:style-name="ce103">
            <text:p>合計</text:p>
          </table:table-cell>
          <table:table-cell office:value-type="string" table:number-columns-spanned="6" table:number-rows-spanned="1" table:style-name="ce101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1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00">
            <text:p>地目變更</text:p>
          </table:table-cell>
          <table:table-cell office:value-type="string" table:number-columns-spanned="3" table:number-rows-spanned="1" table:style-name="ce79">
            <text:p>謄本</text:p>
          </table:table-cell>
          <table:covered-table-cell table:number-columns-repeated="2"/>
          <table:table-cell table:number-columns-repeated="16367" table:style-name="ce62"/>
        </table:table-row>
        <table:table-row table:style-name="ro7">
          <table:table-cell office:value-type="string" table:number-columns-spanned="2" table:number-rows-spanned="1" table:style-name="ce104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2">
            <text:p>建物測量成果圖</text:p>
          </table:table-cell>
          <table:table-cell table:number-columns-repeated="16367" table:style-name="ce62"/>
        </table:table-row>
        <table:table-row table:style-name="ro8">
          <table:table-cell office:value-type="string" table:number-columns-spanned="1" table:number-rows-spanned="3" table:style-name="ce102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246" table:style-name="ce12">
            <text:p>246</text:p>
          </table:table-cell>
          <table:table-cell office:value-type="float" office:value="181" table:style-name="ce18">
            <text:p>181</text:p>
          </table:table-cell>
          <table:table-cell office:value-type="float" office:value="26" table:style-name="ce18">
            <text:p>26</text:p>
          </table:table-cell>
          <table:table-cell office:value-type="float" office:value="12" table:style-name="ce18">
            <text:p>12</text:p>
          </table:table-cell>
          <table:table-cell office:value-type="float" office:value="88" table:style-name="ce18">
            <text:p>88</text:p>
          </table:table-cell>
          <table:table-cell office:value-type="float" office:value="21" table:style-name="ce18">
            <text:p>21</text:p>
          </table:table-cell>
          <table:table-cell office:value-type="float" office:value="34" table:style-name="ce18">
            <text:p>34</text:p>
          </table:table-cell>
          <table:table-cell office:value-type="float" office:value="65" table:style-name="ce18">
            <text:p>65</text:p>
          </table:table-cell>
          <table:table-cell office:value-type="float" office:value="54" table:style-name="ce18">
            <text:p>54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62" table:style-name="ce12">
            <text:p>362</text:p>
          </table:table-cell>
          <table:table-cell office:value-type="float" office:value="265" table:style-name="ce18">
            <text:p>265</text:p>
          </table:table-cell>
          <table:table-cell office:value-type="float" office:value="97" table:style-name="ce53">
            <text:p>97</text:p>
          </table:table-cell>
          <table:table-cell table:number-columns-repeated="16367" table:style-name="ce63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20" table:style-name="ce13">
            <text:p>520</text:p>
          </table:table-cell>
          <table:table-cell office:value-type="float" office:value="454" table:style-name="ce19">
            <text:p>454</text:p>
          </table:table-cell>
          <table:table-cell office:value-type="float" office:value="116" table:style-name="ce19">
            <text:p>116</text:p>
          </table:table-cell>
          <table:table-cell office:value-type="float" office:value="43" table:style-name="ce19">
            <text:p>43</text:p>
          </table:table-cell>
          <table:table-cell office:value-type="float" office:value="120" table:style-name="ce19">
            <text:p>120</text:p>
          </table:table-cell>
          <table:table-cell office:value-type="float" office:value="84" table:style-name="ce19">
            <text:p>84</text:p>
          </table:table-cell>
          <table:table-cell office:value-type="float" office:value="91" table:style-name="ce19">
            <text:p>91</text:p>
          </table:table-cell>
          <table:table-cell office:value-type="float" office:value="66" table:style-name="ce19">
            <text:p>6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506" table:style-name="ce13">
            <text:p>506</text:p>
          </table:table-cell>
          <table:table-cell office:value-type="float" office:value="282" table:style-name="ce19">
            <text:p>282</text:p>
          </table:table-cell>
          <table:table-cell office:value-type="float" office:value="224" table:style-name="ce54">
            <text:p>22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922225.36" table:style-name="ce14">
            <text:p>922,225.36</text:p>
          </table:table-cell>
          <table:table-cell office:value-type="float" office:value="513518.92" table:style-name="ce20">
            <text:p>513,518.92</text:p>
          </table:table-cell>
          <table:table-cell office:value-type="float" office:value="55933.56" table:style-name="ce20">
            <text:p>55,933.56</text:p>
          </table:table-cell>
          <table:table-cell office:value-type="float" office:value="29051.48" table:style-name="ce20">
            <text:p>29,051.48</text:p>
          </table:table-cell>
          <table:table-cell office:value-type="float" office:value="132315.04" table:style-name="ce30">
            <text:p>132,315.04</text:p>
          </table:table-cell>
          <table:table-cell office:value-type="float" office:value="112315.28" table:style-name="ce30">
            <text:p>112,315.28</text:p>
          </table:table-cell>
          <table:table-cell office:value-type="float" office:value="183903.56" table:style-name="ce30">
            <text:p>183,903.56</text:p>
          </table:table-cell>
          <table:table-cell office:value-type="float" office:value="408706.44" table:style-name="ce30">
            <text:p>408,706.44</text:p>
          </table:table-cell>
          <table:table-cell office:value-type="float" office:value="398011.17" table:style-name="ce30">
            <text:p>398,011.17</text:p>
          </table:table-cell>
          <table:table-cell office:value-type="float" office:value="2085.7600000000002" table:style-name="ce30">
            <text:p>2,085.76</text:p>
          </table:table-cell>
          <table:table-cell office:value-type="float" office:value="8609.51" table:style-name="ce30">
            <text:p>8,609.5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546" table:style-name="ce42">
            <text:p>546.00</text:p>
          </table:table-cell>
          <table:table-cell office:value-type="float" office:value="301" table:style-name="ce20">
            <text:p>301.00</text:p>
          </table:table-cell>
          <table:table-cell office:value-type="float" office:value="245" table:style-name="ce55">
            <text:p>245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西 屯 區</text:p>
          </table:table-cell>
          <table:table-cell office:value-type="string" table:style-name="ce7">
            <text:p>件</text:p>
          </table:table-cell>
          <table:table-cell office:value-type="float" office:value="126" table:style-name="ce13">
            <text:p>126</text:p>
          </table:table-cell>
          <table:table-cell office:value-type="float" office:value="94" table:style-name="ce19">
            <text:p>94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41" table:style-name="ce18">
            <text:p>41</text:p>
          </table:table-cell>
          <table:table-cell office:value-type="float" office:value="15" table:style-name="ce18">
            <text:p>15</text:p>
          </table:table-cell>
          <table:table-cell office:value-type="float" office:value="22" table:style-name="ce18">
            <text:p>22</text:p>
          </table:table-cell>
          <table:table-cell office:value-type="float" office:value="32" table:style-name="ce18">
            <text:p>32</text:p>
          </table:table-cell>
          <table:table-cell office:value-type="float" office:value="24" table:style-name="ce18">
            <text:p>24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80" table:style-name="ce13">
            <text:p>280</text:p>
          </table:table-cell>
          <table:table-cell office:value-type="float" office:value="247" table:style-name="ce19">
            <text:p>247</text:p>
          </table:table-cell>
          <table:table-cell office:value-type="float" office:value="25" table:style-name="ce19">
            <text:p>25</text:p>
          </table:table-cell>
          <table:table-cell office:value-type="float" office:value="31" table:style-name="ce19">
            <text:p>31</text:p>
          </table:table-cell>
          <table:table-cell office:value-type="float" office:value="57" table:style-name="ce18">
            <text:p>57</text:p>
          </table:table-cell>
          <table:table-cell office:value-type="float" office:value="71" table:style-name="ce18">
            <text:p>71</text:p>
          </table:table-cell>
          <table:table-cell office:value-type="float" office:value="63" table:style-name="ce18">
            <text:p>63</text:p>
          </table:table-cell>
          <table:table-cell office:value-type="float" office:value="33" table:style-name="ce18">
            <text:p>33</text:p>
          </table:table-cell>
          <table:table-cell office:value-type="float" office:value="25" table:style-name="ce18">
            <text:p>25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61617.63" table:style-name="ce14">
            <text:p>661,617.63</text:p>
          </table:table-cell>
          <table:table-cell office:value-type="float" office:value="260339.06" table:style-name="ce20">
            <text:p>260,339.06</text:p>
          </table:table-cell>
          <table:table-cell office:value-type="float" office:value="14874.31" table:style-name="ce20">
            <text:p>14,874.31</text:p>
          </table:table-cell>
          <table:table-cell office:value-type="float" office:value="16449.080000000002" table:style-name="ce20">
            <text:p>16,449.08</text:p>
          </table:table-cell>
          <table:table-cell office:value-type="float" office:value="24165.46" table:style-name="ce30">
            <text:p>24,165.46</text:p>
          </table:table-cell>
          <table:table-cell office:value-type="float" office:value="105108.93" table:style-name="ce30">
            <text:p>105,108.93</text:p>
          </table:table-cell>
          <table:table-cell office:value-type="float" office:value="99741.28" table:style-name="ce30">
            <text:p>99,741.28</text:p>
          </table:table-cell>
          <table:table-cell office:value-type="float" office:value="401278.57" table:style-name="ce30">
            <text:p>401,278.57</text:p>
          </table:table-cell>
          <table:table-cell office:value-type="float" office:value="390818.3" table:style-name="ce30">
            <text:p>390,818.30</text:p>
          </table:table-cell>
          <table:table-cell office:value-type="float" office:value="1864.76" table:style-name="ce30">
            <text:p>1,864.76</text:p>
          </table:table-cell>
          <table:table-cell office:value-type="float" office:value="8595.51" table:style-name="ce30">
            <text:p>8,595.5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南 屯 區</text:p>
          </table:table-cell>
          <table:table-cell office:value-type="string" table:style-name="ce7">
            <text:p>件</text:p>
          </table:table-cell>
          <table:table-cell office:value-type="float" office:value="120" table:style-name="ce13">
            <text:p>120</text:p>
          </table:table-cell>
          <table:table-cell office:value-type="float" office:value="87" table:style-name="ce19">
            <text:p>87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47" table:style-name="ce18">
            <text:p>47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33" table:style-name="ce18">
            <text:p>33</text:p>
          </table:table-cell>
          <table:table-cell office:value-type="float" office:value="30" table:style-name="ce18">
            <text:p>3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40" table:style-name="ce13">
            <text:p>240</text:p>
          </table:table-cell>
          <table:table-cell office:value-type="float" office:value="207" table:style-name="ce19">
            <text:p>207</text:p>
          </table:table-cell>
          <table:table-cell office:value-type="float" office:value="91" table:style-name="ce19">
            <text:p>91</text:p>
          </table:table-cell>
          <table:table-cell office:value-type="float" office:value="12" table:style-name="ce19">
            <text:p>12</text:p>
          </table:table-cell>
          <table:table-cell office:value-type="float" office:value="63" table:style-name="ce18">
            <text:p>63</text:p>
          </table:table-cell>
          <table:table-cell office:value-type="float" office:value="13" table:style-name="ce18">
            <text:p>13</text:p>
          </table:table-cell>
          <table:table-cell office:value-type="float" office:value="28" table:style-name="ce18">
            <text:p>28</text:p>
          </table:table-cell>
          <table:table-cell office:value-type="float" office:value="33" table:style-name="ce18">
            <text:p>33</text:p>
          </table:table-cell>
          <table:table-cell office:value-type="float" office:value="30" table:style-name="ce18">
            <text:p>3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60607.73" table:style-name="ce14">
            <text:p>260,607.73</text:p>
          </table:table-cell>
          <table:table-cell office:value-type="float" office:value="253179.86" table:style-name="ce20">
            <text:p>253,179.86</text:p>
          </table:table-cell>
          <table:table-cell office:value-type="float" office:value="41059.25" table:style-name="ce20">
            <text:p>41,059.25</text:p>
          </table:table-cell>
          <table:table-cell office:value-type="float" office:value="12602.4" table:style-name="ce20">
            <text:p>12,602.40</text:p>
          </table:table-cell>
          <table:table-cell office:value-type="float" office:value="108149.58" table:style-name="ce30">
            <text:p>108,149.58</text:p>
          </table:table-cell>
          <table:table-cell office:value-type="float" office:value="7206.35" table:style-name="ce30">
            <text:p>7,206.35</text:p>
          </table:table-cell>
          <table:table-cell office:value-type="float" office:value="84162.28" table:style-name="ce30">
            <text:p>84,162.28</text:p>
          </table:table-cell>
          <table:table-cell office:value-type="float" office:value="7427.87" table:style-name="ce30">
            <text:p>7,427.87</text:p>
          </table:table-cell>
          <table:table-cell office:value-type="float" office:value="7192.87" table:style-name="ce30">
            <text:p>7,192.87</text:p>
          </table:table-cell>
          <table:table-cell office:value-type="float" office:value="221" table:style-name="ce30">
            <text:p>221.00</text:p>
          </table:table-cell>
          <table:table-cell office:value-type="float" office:value="14" table:style-name="ce30">
            <text:p>14.00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0"/>
          <table:table-cell table:style-name="ce47"/>
          <table:table-cell table:style-name="ce51"/>
          <table:table-cell table:style-name="ce59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0"/>
          <table:table-cell table:style-name="ce48"/>
          <table:table-cell table:style-name="ce51"/>
          <table:table-cell table:style-name="ce59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辦理土地複丈案件：件數　320　件；土地筆數：727　筆；面積：　784,211.49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辦理建物測量案件：件數　354　件；建物棟數：363　筆；面積：　547,306.00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2">
            <text:p>本年累計核發謄本：件數　585　件；張數：853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8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9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4"/>
        </table:table-row>
        <table:table-row table:style-name="ro3">
          <table:table-cell office:value-type="string" table:number-columns-spanned="17" table:number-rows-spanned="1" table:style-name="ce93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93">
            <text:p>填表說明：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table:style-name="ce61"/>
          <table:table-cell table:number-columns-repeated="15" table:style-name="ce65"/>
          <table:table-cell office:value-type="string" table:style-name="ce60">
            <text:p>中華民國109年 3月 3日 13:16:54 印製</text:p>
          </table:table-cell>
          <table:table-cell table:number-columns-repeated="16367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">
      <number:number number:decimal-places="2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9T02:28:09Z</meta:creation-date>
    <dc:date>2020-03-09T02:28:09Z</dc:date>
  </office:meta>
</office:document-meta>
</file>