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7"/>
        <table:table-column table:style-name="co3" table:number-columns-repeated="15" table:default-cell-style-name="ce67"/>
        <table:table-column table:style-name="co4" table:number-columns-repeated="16367" table:default-cell-style-name="ce6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4月 1日 12:13:4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08" table:style-name="ce10">
            <text:p>508</text:p>
          </table:table-cell>
          <table:table-cell table:style-name="ce1"/>
          <table:table-cell office:value-type="float" office:value="1101" table:style-name="ce10">
            <text:p>1,101</text:p>
          </table:table-cell>
          <table:table-cell office:value-type="float" office:value="1436706.03" table:style-name="ce27">
            <text:p>1,436,706.0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44" table:style-name="ce10">
            <text:p>644</text:p>
          </table:table-cell>
          <table:table-cell table:style-name="ce1"/>
          <table:table-cell office:value-type="string" table:style-name="ce10">
            <text:p>657</text:p>
          </table:table-cell>
          <table:table-cell office:value-type="float" office:value="1004815.86" table:style-name="ce27">
            <text:p>1,004,815.8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60" table:style-name="ce4">
            <text:p>960</text:p>
          </table:table-cell>
          <table:table-cell table:style-name="ce1"/>
          <table:table-cell office:value-type="float" office:value="1324" table:style-name="ce4">
            <text:p>1,32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中興地政事務所</text:p>
          </table:table-cell>
          <table:covered-table-cell/>
          <table:table-cell table:number-columns-repeated="16367" table:style-name="ce6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3"/>
        </table:table-row>
        <table:table-row table:style-name="ro4">
          <table:table-cell office:value-type="string" table:number-columns-spanned="17" table:number-rows-spanned="1" table:style-name="ce80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9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5">
            <text:p>工作項目</text:p>
          </table:table-cell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78" table:style-name="ce12">
            <text:p>478</text:p>
          </table:table-cell>
          <table:table-cell office:value-type="float" office:value="188" table:style-name="ce18">
            <text:p>188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8">
            <text:p>108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290" table:style-name="ce18">
            <text:p>290</text:p>
          </table:table-cell>
          <table:table-cell office:value-type="float" office:value="271" table:style-name="ce18">
            <text:p>271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75" table:style-name="ce12">
            <text:p>375</text:p>
          </table:table-cell>
          <table:table-cell office:value-type="float" office:value="270" table:style-name="ce18">
            <text:p>270</text:p>
          </table:table-cell>
          <table:table-cell office:value-type="float" office:value="105" table:style-name="ce55">
            <text:p>105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68" table:style-name="ce13">
            <text:p>668</text:p>
          </table:table-cell>
          <table:table-cell office:value-type="float" office:value="374" table:style-name="ce19">
            <text:p>374</text:p>
          </table:table-cell>
          <table:table-cell office:value-type="float" office:value="73" table:style-name="ce19">
            <text:p>73</text:p>
          </table:table-cell>
          <table:table-cell office:value-type="float" office:value="31" table:style-name="ce19">
            <text:p>31</text:p>
          </table:table-cell>
          <table:table-cell office:value-type="float" office:value="155" table:style-name="ce19">
            <text:p>155</text:p>
          </table:table-cell>
          <table:table-cell office:value-type="float" office:value="31" table:style-name="ce19">
            <text:p>31</text:p>
          </table:table-cell>
          <table:table-cell office:value-type="float" office:value="84" table:style-name="ce19">
            <text:p>84</text:p>
          </table:table-cell>
          <table:table-cell office:value-type="float" office:value="294" table:style-name="ce19">
            <text:p>294</text:p>
          </table:table-cell>
          <table:table-cell office:value-type="float" office:value="275" table:style-name="ce19">
            <text:p>27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52" table:style-name="ce13">
            <text:p>452</text:p>
          </table:table-cell>
          <table:table-cell office:value-type="float" office:value="303" table:style-name="ce19">
            <text:p>303</text:p>
          </table:table-cell>
          <table:table-cell office:value-type="float" office:value="149" table:style-name="ce56">
            <text:p>1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10004.3999999999" table:style-name="ce14">
            <text:p>1,110,004.40</text:p>
          </table:table-cell>
          <table:table-cell office:value-type="float" office:value="652494.54" table:style-name="ce20">
            <text:p>652,494.54</text:p>
          </table:table-cell>
          <table:table-cell office:value-type="float" office:value="26722.06" table:style-name="ce20">
            <text:p>26,722.06</text:p>
          </table:table-cell>
          <table:table-cell office:value-type="float" office:value="9169.01" table:style-name="ce20">
            <text:p>9,169.01</text:p>
          </table:table-cell>
          <table:table-cell office:value-type="float" office:value="100572.46" table:style-name="ce30">
            <text:p>100,572.46</text:p>
          </table:table-cell>
          <table:table-cell office:value-type="float" office:value="59478.83" table:style-name="ce30">
            <text:p>59,478.83</text:p>
          </table:table-cell>
          <table:table-cell office:value-type="float" office:value="456552.18" table:style-name="ce30">
            <text:p>456,552.18</text:p>
          </table:table-cell>
          <table:table-cell office:value-type="float" office:value="457509.86" table:style-name="ce30">
            <text:p>457,509.86</text:p>
          </table:table-cell>
          <table:table-cell office:value-type="float" office:value="450770.99" table:style-name="ce30">
            <text:p>450,770.99</text:p>
          </table:table-cell>
          <table:table-cell office:value-type="float" office:value="1968.91" table:style-name="ce30">
            <text:p>1,968.91</text:p>
          </table:table-cell>
          <table:table-cell office:value-type="float" office:value="4769.96" table:style-name="ce30">
            <text:p>4,769.9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71" table:style-name="ce44">
            <text:p>471.00</text:p>
          </table:table-cell>
          <table:table-cell office:value-type="float" office:value="300" table:style-name="ce20">
            <text:p>300.00</text:p>
          </table:table-cell>
          <table:table-cell office:value-type="float" office:value="171" table:style-name="ce57">
            <text:p>17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334" table:style-name="ce13">
            <text:p>334</text:p>
          </table:table-cell>
          <table:table-cell office:value-type="float" office:value="104" table:style-name="ce19">
            <text:p>10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3" table:style-name="ce18">
            <text:p>63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30" table:style-name="ce18">
            <text:p>230</text:p>
          </table:table-cell>
          <table:table-cell office:value-type="float" office:value="216" table:style-name="ce18">
            <text:p>21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2" table:style-name="ce13">
            <text:p>422</text:p>
          </table:table-cell>
          <table:table-cell office:value-type="float" office:value="191" table:style-name="ce19">
            <text:p>19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97" table:style-name="ce18">
            <text:p>97</text:p>
          </table:table-cell>
          <table:table-cell office:value-type="float" office:value="11" table:style-name="ce18">
            <text:p>11</text:p>
          </table:table-cell>
          <table:table-cell office:value-type="float" office:value="55" table:style-name="ce18">
            <text:p>55</text:p>
          </table:table-cell>
          <table:table-cell office:value-type="float" office:value="231" table:style-name="ce18">
            <text:p>231</text:p>
          </table:table-cell>
          <table:table-cell office:value-type="float" office:value="217" table:style-name="ce18">
            <text:p>21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47248.12" table:style-name="ce14">
            <text:p>847,248.12</text:p>
          </table:table-cell>
          <table:table-cell office:value-type="float" office:value="406058.88" table:style-name="ce20">
            <text:p>406,058.88</text:p>
          </table:table-cell>
          <table:table-cell office:value-type="float" office:value="18725.91" table:style-name="ce20">
            <text:p>18,725.91</text:p>
          </table:table-cell>
          <table:table-cell office:value-type="float" office:value="5468.78" table:style-name="ce20">
            <text:p>5,468.78</text:p>
          </table:table-cell>
          <table:table-cell office:value-type="float" office:value="64385.3" table:style-name="ce30">
            <text:p>64,385.30</text:p>
          </table:table-cell>
          <table:table-cell office:value-type="float" office:value="26021.55" table:style-name="ce30">
            <text:p>26,021.55</text:p>
          </table:table-cell>
          <table:table-cell office:value-type="float" office:value="291457.34000000003" table:style-name="ce30">
            <text:p>291,457.34</text:p>
          </table:table-cell>
          <table:table-cell office:value-type="float" office:value="441189.24" table:style-name="ce30">
            <text:p>441,189.24</text:p>
          </table:table-cell>
          <table:table-cell office:value-type="float" office:value="434708.37" table:style-name="ce30">
            <text:p>434,708.37</text:p>
          </table:table-cell>
          <table:table-cell office:value-type="float" office:value="1968.91" table:style-name="ce30">
            <text:p>1,968.91</text:p>
          </table:table-cell>
          <table:table-cell office:value-type="float" office:value="4511.96" table:style-name="ce30">
            <text:p>4,511.9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44" table:style-name="ce13">
            <text:p>144</text:p>
          </table:table-cell>
          <table:table-cell office:value-type="float" office:value="84" table:style-name="ce19">
            <text:p>8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6" table:style-name="ce13">
            <text:p>246</text:p>
          </table:table-cell>
          <table:table-cell office:value-type="float" office:value="183" table:style-name="ce19">
            <text:p>183</text:p>
          </table:table-cell>
          <table:table-cell office:value-type="float" office:value="59" table:style-name="ce19">
            <text:p>59</text:p>
          </table:table-cell>
          <table:table-cell office:value-type="float" office:value="17" table:style-name="ce19">
            <text:p>17</text:p>
          </table:table-cell>
          <table:table-cell office:value-type="float" office:value="58" table:style-name="ce18">
            <text:p>58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2756.28000000003" table:style-name="ce14">
            <text:p>262,756.28</text:p>
          </table:table-cell>
          <table:table-cell office:value-type="float" office:value="246435.66" table:style-name="ce20">
            <text:p>246,435.66</text:p>
          </table:table-cell>
          <table:table-cell office:value-type="float" office:value="7996.15" table:style-name="ce20">
            <text:p>7,996.15</text:p>
          </table:table-cell>
          <table:table-cell office:value-type="float" office:value="3700.23" table:style-name="ce20">
            <text:p>3,700.23</text:p>
          </table:table-cell>
          <table:table-cell office:value-type="float" office:value="36187.160000000003" table:style-name="ce30">
            <text:p>36,187.16</text:p>
          </table:table-cell>
          <table:table-cell office:value-type="float" office:value="33457.279999999999" table:style-name="ce30">
            <text:p>33,457.28</text:p>
          </table:table-cell>
          <table:table-cell office:value-type="float" office:value="165094.84" table:style-name="ce30">
            <text:p>165,094.84</text:p>
          </table:table-cell>
          <table:table-cell office:value-type="float" office:value="16320.62" table:style-name="ce30">
            <text:p>16,320.62</text:p>
          </table:table-cell>
          <table:table-cell office:value-type="float" office:value="16062.62" table:style-name="ce30">
            <text:p>16,062.6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58" table:style-name="ce30">
            <text:p>258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508　件；土地筆數：1,101　筆；面積：　1,436,706.0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644　件；建物棟數：657　筆；面積：　1,004,815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960　件；張數：1,32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5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3"/>
          <table:table-cell table:number-columns-repeated="15" table:style-name="ce67"/>
          <table:table-cell office:value-type="string" table:style-name="ce62">
            <text:p>中華民國109年 4月 1日 12:13:41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0:59:03Z</meta:creation-date>
    <dc:date>2020-04-08T00:59:03Z</dc:date>
  </office:meta>
</office:document-meta>
</file>