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5月 4日 12:30:2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09" table:style-name="ce10">
            <text:p>709</text:p>
          </table:table-cell>
          <table:table-cell table:style-name="ce1"/>
          <table:table-cell office:value-type="float" office:value="2212" table:style-name="ce10">
            <text:p>2,212</text:p>
          </table:table-cell>
          <table:table-cell office:value-type="float" office:value="2113280.62" table:style-name="ce27">
            <text:p>2,113,280.6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787" table:style-name="ce10">
            <text:p>787</text:p>
          </table:table-cell>
          <table:table-cell table:style-name="ce1"/>
          <table:table-cell office:value-type="string" table:style-name="ce10">
            <text:p>802</text:p>
          </table:table-cell>
          <table:table-cell office:value-type="float" office:value="1082649.08" table:style-name="ce27">
            <text:p>1,082,649.0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377" table:style-name="ce4">
            <text:p>1,377</text:p>
          </table:table-cell>
          <table:table-cell table:style-name="ce1"/>
          <table:table-cell office:value-type="float" office:value="1845" table:style-name="ce4">
            <text:p>1,84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中興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8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3">
            <text:p>工作項目</text:p>
          </table:table-cell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6" table:number-rows-spanned="1" table:style-name="ce101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1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44" table:style-name="ce12">
            <text:p>344</text:p>
          </table:table-cell>
          <table:table-cell office:value-type="float" office:value="201" table:style-name="ce18">
            <text:p>201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108" table:style-name="ce18">
            <text:p>108</text:p>
          </table:table-cell>
          <table:table-cell office:value-type="float" office:value="17" table:style-name="ce18">
            <text:p>17</text:p>
          </table:table-cell>
          <table:table-cell office:value-type="float" office:value="37" table:style-name="ce18">
            <text:p>37</text:p>
          </table:table-cell>
          <table:table-cell office:value-type="float" office:value="143" table:style-name="ce18">
            <text:p>143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17" table:style-name="ce12">
            <text:p>417</text:p>
          </table:table-cell>
          <table:table-cell office:value-type="float" office:value="317" table:style-name="ce18">
            <text:p>317</text:p>
          </table:table-cell>
          <table:table-cell office:value-type="float" office:value="100" table:style-name="ce53">
            <text:p>100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56" table:style-name="ce13">
            <text:p>1,256</text:p>
          </table:table-cell>
          <table:table-cell office:value-type="float" office:value="1111" table:style-name="ce19">
            <text:p>1,111</text:p>
          </table:table-cell>
          <table:table-cell office:value-type="float" office:value="82" table:style-name="ce19">
            <text:p>82</text:p>
          </table:table-cell>
          <table:table-cell office:value-type="float" office:value="24" table:style-name="ce19">
            <text:p>24</text:p>
          </table:table-cell>
          <table:table-cell office:value-type="float" office:value="171" table:style-name="ce19">
            <text:p>171</text:p>
          </table:table-cell>
          <table:table-cell office:value-type="float" office:value="33" table:style-name="ce19">
            <text:p>33</text:p>
          </table:table-cell>
          <table:table-cell office:value-type="float" office:value="801" table:style-name="ce19">
            <text:p>801</text:p>
          </table:table-cell>
          <table:table-cell office:value-type="float" office:value="145" table:style-name="ce19">
            <text:p>145</text:p>
          </table:table-cell>
          <table:table-cell office:value-type="float" office:value="128" table:style-name="ce19">
            <text:p>128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96" table:style-name="ce13">
            <text:p>496</text:p>
          </table:table-cell>
          <table:table-cell office:value-type="float" office:value="365" table:style-name="ce19">
            <text:p>365</text:p>
          </table:table-cell>
          <table:table-cell office:value-type="float" office:value="131" table:style-name="ce54">
            <text:p>13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54407.81" table:style-name="ce14">
            <text:p>754,407.81</text:p>
          </table:table-cell>
          <table:table-cell office:value-type="float" office:value="676574.59" table:style-name="ce20">
            <text:p>676,574.59</text:p>
          </table:table-cell>
          <table:table-cell office:value-type="float" office:value="376456.15" table:style-name="ce20">
            <text:p>376,456.15</text:p>
          </table:table-cell>
          <table:table-cell office:value-type="float" office:value="73583.86" table:style-name="ce20">
            <text:p>73,583.86</text:p>
          </table:table-cell>
          <table:table-cell office:value-type="float" office:value="118547.05" table:style-name="ce30">
            <text:p>118,547.05</text:p>
          </table:table-cell>
          <table:table-cell office:value-type="float" office:value="17683.060000000001" table:style-name="ce30">
            <text:p>17,683.06</text:p>
          </table:table-cell>
          <table:table-cell office:value-type="float" office:value="90304.47" table:style-name="ce30">
            <text:p>90,304.47</text:p>
          </table:table-cell>
          <table:table-cell office:value-type="float" office:value="77833.22" table:style-name="ce30">
            <text:p>77,833.22</text:p>
          </table:table-cell>
          <table:table-cell office:value-type="float" office:value="67718.59" table:style-name="ce30">
            <text:p>67,718.59</text:p>
          </table:table-cell>
          <table:table-cell office:value-type="float" office:value="498.67" table:style-name="ce30">
            <text:p>498.67</text:p>
          </table:table-cell>
          <table:table-cell office:value-type="float" office:value="9615.9599999999991" table:style-name="ce30">
            <text:p>9,615.9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21" table:style-name="ce42">
            <text:p>521.00</text:p>
          </table:table-cell>
          <table:table-cell office:value-type="float" office:value="383" table:style-name="ce20">
            <text:p>383.00</text:p>
          </table:table-cell>
          <table:table-cell office:value-type="float" office:value="138" table:style-name="ce55">
            <text:p>138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231" table:style-name="ce13">
            <text:p>231</text:p>
          </table:table-cell>
          <table:table-cell office:value-type="float" office:value="122" table:style-name="ce19">
            <text:p>122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9" table:style-name="ce13">
            <text:p>349</text:p>
          </table:table-cell>
          <table:table-cell office:value-type="float" office:value="240" table:style-name="ce19">
            <text:p>240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11" table:style-name="ce18">
            <text:p>111</text:p>
          </table:table-cell>
          <table:table-cell office:value-type="float" office:value="27" table:style-name="ce18">
            <text:p>27</text:p>
          </table:table-cell>
          <table:table-cell office:value-type="float" office:value="31" table:style-name="ce18">
            <text:p>31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01124.02" table:style-name="ce14">
            <text:p>501,124.02</text:p>
          </table:table-cell>
          <table:table-cell office:value-type="float" office:value="445069.01" table:style-name="ce20">
            <text:p>445,069.01</text:p>
          </table:table-cell>
          <table:table-cell office:value-type="float" office:value="301885.32" table:style-name="ce20">
            <text:p>301,885.32</text:p>
          </table:table-cell>
          <table:table-cell office:value-type="float" office:value="5813.55" table:style-name="ce20">
            <text:p>5,813.55</text:p>
          </table:table-cell>
          <table:table-cell office:value-type="float" office:value="75005.84" table:style-name="ce30">
            <text:p>75,005.84</text:p>
          </table:table-cell>
          <table:table-cell office:value-type="float" office:value="16221.97" table:style-name="ce30">
            <text:p>16,221.97</text:p>
          </table:table-cell>
          <table:table-cell office:value-type="float" office:value="46142.33" table:style-name="ce30">
            <text:p>46,142.33</text:p>
          </table:table-cell>
          <table:table-cell office:value-type="float" office:value="56055.01" table:style-name="ce30">
            <text:p>56,055.01</text:p>
          </table:table-cell>
          <table:table-cell office:value-type="float" office:value="53595.75" table:style-name="ce30">
            <text:p>53,595.75</text:p>
          </table:table-cell>
          <table:table-cell office:value-type="float" office:value="166.51" table:style-name="ce30">
            <text:p>166.51</text:p>
          </table:table-cell>
          <table:table-cell office:value-type="float" office:value="2292.75" table:style-name="ce30">
            <text:p>2,292.7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113" table:style-name="ce13">
            <text:p>113</text:p>
          </table:table-cell>
          <table:table-cell office:value-type="float" office:value="79" table:style-name="ce19">
            <text:p>7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8">
            <text:p>41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07" table:style-name="ce13">
            <text:p>907</text:p>
          </table:table-cell>
          <table:table-cell office:value-type="float" office:value="871" table:style-name="ce19">
            <text:p>871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8">
            <text:p>60</text:p>
          </table:table-cell>
          <table:table-cell office:value-type="float" office:value="6" table:style-name="ce18">
            <text:p>6</text:p>
          </table:table-cell>
          <table:table-cell office:value-type="float" office:value="770" table:style-name="ce18">
            <text:p>770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3283.79" table:style-name="ce14">
            <text:p>253,283.79</text:p>
          </table:table-cell>
          <table:table-cell office:value-type="float" office:value="231505.58" table:style-name="ce20">
            <text:p>231,505.58</text:p>
          </table:table-cell>
          <table:table-cell office:value-type="float" office:value="74570.83" table:style-name="ce20">
            <text:p>74,570.83</text:p>
          </table:table-cell>
          <table:table-cell office:value-type="float" office:value="67770.31" table:style-name="ce20">
            <text:p>67,770.31</text:p>
          </table:table-cell>
          <table:table-cell office:value-type="float" office:value="43541.21" table:style-name="ce30">
            <text:p>43,541.21</text:p>
          </table:table-cell>
          <table:table-cell office:value-type="float" office:value="1461.09" table:style-name="ce30">
            <text:p>1,461.09</text:p>
          </table:table-cell>
          <table:table-cell office:value-type="float" office:value="44162.14" table:style-name="ce30">
            <text:p>44,162.14</text:p>
          </table:table-cell>
          <table:table-cell office:value-type="float" office:value="21778.21" table:style-name="ce30">
            <text:p>21,778.21</text:p>
          </table:table-cell>
          <table:table-cell office:value-type="float" office:value="14122.84" table:style-name="ce30">
            <text:p>14,122.84</text:p>
          </table:table-cell>
          <table:table-cell office:value-type="float" office:value="332.16" table:style-name="ce30">
            <text:p>332.16</text:p>
          </table:table-cell>
          <table:table-cell office:value-type="float" office:value="7323.21" table:style-name="ce30">
            <text:p>7,323.2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709　件；土地筆數：2,212　筆；面積：　2,113,280.6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787　件；建物棟數：802　筆；面積：　1,082,649.0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1,377　件；張數：1,84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1"/>
          <table:table-cell table:number-columns-repeated="15" table:style-name="ce65"/>
          <table:table-cell office:value-type="string" table:style-name="ce60">
            <text:p>中華民國109年 5月 4日 12:30:28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00:04Z</meta:creation-date>
    <dc:date>2020-05-08T01:00:04Z</dc:date>
  </office:meta>
</office:document-meta>
</file>