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 2日 10:35:3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84" table:style-name="ce10">
            <text:p>884</text:p>
          </table:table-cell>
          <table:table-cell table:style-name="ce1"/>
          <table:table-cell office:value-type="float" office:value="2636" table:style-name="ce10">
            <text:p>2,636</text:p>
          </table:table-cell>
          <table:table-cell office:value-type="float" office:value="2715799.5" table:style-name="ce27">
            <text:p>2,715,799.5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86" table:style-name="ce10">
            <text:p>886</text:p>
          </table:table-cell>
          <table:table-cell table:style-name="ce1"/>
          <table:table-cell office:value-type="string" table:style-name="ce10">
            <text:p>914</text:p>
          </table:table-cell>
          <table:table-cell office:value-type="float" office:value="1327061.53" table:style-name="ce27">
            <text:p>1,327,061.5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84" table:style-name="ce4">
            <text:p>1,784</text:p>
          </table:table-cell>
          <table:table-cell table:style-name="ce1"/>
          <table:table-cell office:value-type="float" office:value="2348" table:style-name="ce4">
            <text:p>2,34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中興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7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78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74" table:style-name="ce12">
            <text:p>274</text:p>
          </table:table-cell>
          <table:table-cell office:value-type="float" office:value="175" table:style-name="ce18">
            <text:p>175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98" table:style-name="ce18">
            <text:p>98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99" table:style-name="ce18">
            <text:p>99</text:p>
          </table:table-cell>
          <table:table-cell office:value-type="float" office:value="65" table:style-name="ce18">
            <text:p>65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07" table:style-name="ce12">
            <text:p>407</text:p>
          </table:table-cell>
          <table:table-cell office:value-type="float" office:value="289" table:style-name="ce18">
            <text:p>289</text:p>
          </table:table-cell>
          <table:table-cell office:value-type="float" office:value="118" table:style-name="ce53">
            <text:p>118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36" table:style-name="ce13">
            <text:p>536</text:p>
          </table:table-cell>
          <table:table-cell office:value-type="float" office:value="424" table:style-name="ce19">
            <text:p>424</text:p>
          </table:table-cell>
          <table:table-cell office:value-type="float" office:value="63" table:style-name="ce19">
            <text:p>63</text:p>
          </table:table-cell>
          <table:table-cell office:value-type="float" office:value="120" table:style-name="ce19">
            <text:p>120</text:p>
          </table:table-cell>
          <table:table-cell office:value-type="float" office:value="140" table:style-name="ce19">
            <text:p>140</text:p>
          </table:table-cell>
          <table:table-cell office:value-type="float" office:value="29" table:style-name="ce19">
            <text:p>29</text:p>
          </table:table-cell>
          <table:table-cell office:value-type="float" office:value="72" table:style-name="ce19">
            <text:p>72</text:p>
          </table:table-cell>
          <table:table-cell office:value-type="float" office:value="112" table:style-name="ce19">
            <text:p>112</text:p>
          </table:table-cell>
          <table:table-cell office:value-type="float" office:value="70" table:style-name="ce19">
            <text:p>70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82" table:style-name="ce13">
            <text:p>482</text:p>
          </table:table-cell>
          <table:table-cell office:value-type="float" office:value="317" table:style-name="ce19">
            <text:p>317</text:p>
          </table:table-cell>
          <table:table-cell office:value-type="float" office:value="165" table:style-name="ce54">
            <text:p>1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46931.33" table:style-name="ce14">
            <text:p>846,931.33</text:p>
          </table:table-cell>
          <table:table-cell office:value-type="float" office:value="602518.88" table:style-name="ce20">
            <text:p>602,518.88</text:p>
          </table:table-cell>
          <table:table-cell office:value-type="float" office:value="30841.47" table:style-name="ce20">
            <text:p>30,841.47</text:p>
          </table:table-cell>
          <table:table-cell office:value-type="float" office:value="167000.10999999999" table:style-name="ce20">
            <text:p>167,000.11</text:p>
          </table:table-cell>
          <table:table-cell office:value-type="float" office:value="148981.64000000001" table:style-name="ce30">
            <text:p>148,981.64</text:p>
          </table:table-cell>
          <table:table-cell office:value-type="float" office:value="37570.18" table:style-name="ce30">
            <text:p>37,570.18</text:p>
          </table:table-cell>
          <table:table-cell office:value-type="float" office:value="218125.48" table:style-name="ce30">
            <text:p>218,125.48</text:p>
          </table:table-cell>
          <table:table-cell office:value-type="float" office:value="244412.45" table:style-name="ce30">
            <text:p>244,412.45</text:p>
          </table:table-cell>
          <table:table-cell office:value-type="float" office:value="88140.78" table:style-name="ce30">
            <text:p>88,140.78</text:p>
          </table:table-cell>
          <table:table-cell office:value-type="float" office:value="151166.79999999999" table:style-name="ce30">
            <text:p>151,166.80</text:p>
          </table:table-cell>
          <table:table-cell office:value-type="float" office:value="5104.87" table:style-name="ce30">
            <text:p>5,104.8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03" table:style-name="ce42">
            <text:p>503.00</text:p>
          </table:table-cell>
          <table:table-cell office:value-type="float" office:value="328" table:style-name="ce20">
            <text:p>328.00</text:p>
          </table:table-cell>
          <table:table-cell office:value-type="float" office:value="175" table:style-name="ce55">
            <text:p>17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151" table:style-name="ce13">
            <text:p>151</text:p>
          </table:table-cell>
          <table:table-cell office:value-type="float" office:value="102" table:style-name="ce19">
            <text:p>10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3" table:style-name="ce13">
            <text:p>333</text:p>
          </table:table-cell>
          <table:table-cell office:value-type="float" office:value="277" table:style-name="ce19">
            <text:p>277</text:p>
          </table:table-cell>
          <table:table-cell office:value-type="float" office:value="37" table:style-name="ce19">
            <text:p>37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8">
            <text:p>93</text:p>
          </table:table-cell>
          <table:table-cell office:value-type="float" office:value="14" table:style-name="ce18">
            <text:p>14</text:p>
          </table:table-cell>
          <table:table-cell office:value-type="float" office:value="44" table:style-name="ce18">
            <text:p>44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23883.49" table:style-name="ce14">
            <text:p>723,883.49</text:p>
          </table:table-cell>
          <table:table-cell office:value-type="float" office:value="501793.01" table:style-name="ce20">
            <text:p>501,793.01</text:p>
          </table:table-cell>
          <table:table-cell office:value-type="float" office:value="19024.79" table:style-name="ce20">
            <text:p>19,024.79</text:p>
          </table:table-cell>
          <table:table-cell office:value-type="float" office:value="155980.57999999999" table:style-name="ce20">
            <text:p>155,980.58</text:p>
          </table:table-cell>
          <table:table-cell office:value-type="float" office:value="124717.14" table:style-name="ce30">
            <text:p>124,717.14</text:p>
          </table:table-cell>
          <table:table-cell office:value-type="float" office:value="35626.18" table:style-name="ce30">
            <text:p>35,626.18</text:p>
          </table:table-cell>
          <table:table-cell office:value-type="float" office:value="166444.32" table:style-name="ce30">
            <text:p>166,444.32</text:p>
          </table:table-cell>
          <table:table-cell office:value-type="float" office:value="222090.48" table:style-name="ce30">
            <text:p>222,090.48</text:p>
          </table:table-cell>
          <table:table-cell office:value-type="float" office:value="82233.91" table:style-name="ce30">
            <text:p>82,233.91</text:p>
          </table:table-cell>
          <table:table-cell office:value-type="float" office:value="139142.79999999999" table:style-name="ce30">
            <text:p>139,142.80</text:p>
          </table:table-cell>
          <table:table-cell office:value-type="float" office:value="713.77" table:style-name="ce30">
            <text:p>713.7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23" table:style-name="ce13">
            <text:p>123</text:p>
          </table:table-cell>
          <table:table-cell office:value-type="float" office:value="73" table:style-name="ce19">
            <text:p>7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3" table:style-name="ce13">
            <text:p>203</text:p>
          </table:table-cell>
          <table:table-cell office:value-type="float" office:value="147" table:style-name="ce19">
            <text:p>147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3047.84" table:style-name="ce14">
            <text:p>123,047.84</text:p>
          </table:table-cell>
          <table:table-cell office:value-type="float" office:value="100725.87" table:style-name="ce20">
            <text:p>100,725.87</text:p>
          </table:table-cell>
          <table:table-cell office:value-type="float" office:value="11816.68" table:style-name="ce20">
            <text:p>11,816.68</text:p>
          </table:table-cell>
          <table:table-cell office:value-type="float" office:value="11019.53" table:style-name="ce20">
            <text:p>11,019.53</text:p>
          </table:table-cell>
          <table:table-cell office:value-type="float" office:value="24264.5" table:style-name="ce30">
            <text:p>24,264.50</text:p>
          </table:table-cell>
          <table:table-cell office:value-type="float" office:value="1944" table:style-name="ce30">
            <text:p>1,944.00</text:p>
          </table:table-cell>
          <table:table-cell office:value-type="float" office:value="51681.16" table:style-name="ce30">
            <text:p>51,681.16</text:p>
          </table:table-cell>
          <table:table-cell office:value-type="float" office:value="22321.97" table:style-name="ce30">
            <text:p>22,321.97</text:p>
          </table:table-cell>
          <table:table-cell office:value-type="float" office:value="5906.87" table:style-name="ce30">
            <text:p>5,906.87</text:p>
          </table:table-cell>
          <table:table-cell office:value-type="float" office:value="12024" table:style-name="ce30">
            <text:p>12,024.00</text:p>
          </table:table-cell>
          <table:table-cell office:value-type="float" office:value="4391.1000000000004" table:style-name="ce30">
            <text:p>4,391.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884　件；土地筆數：2,636　筆；面積：　2,715,799.5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886　件；建物棟數：914　筆；面積：　1,327,061.5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1,784　件；張數：2,34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中華民國109年 6月 2日 10:35:32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39:36Z</meta:creation-date>
    <dc:date>2020-06-08T12:39:36Z</dc:date>
  </office:meta>
</office:document-meta>
</file>