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2日 09:05:0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51" table:style-name="ce10">
            <text:p>1,051</text:p>
          </table:table-cell>
          <table:table-cell table:style-name="ce1"/>
          <table:table-cell office:value-type="float" office:value="2954" table:style-name="ce10">
            <text:p>2,954</text:p>
          </table:table-cell>
          <table:table-cell office:value-type="float" office:value="3375232.82" table:style-name="ce27">
            <text:p>3,375,232.8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17" table:style-name="ce10">
            <text:p>1,417</text:p>
          </table:table-cell>
          <table:table-cell table:style-name="ce1"/>
          <table:table-cell office:value-type="string" table:style-name="ce10">
            <text:p>1,448</text:p>
          </table:table-cell>
          <table:table-cell office:value-type="float" office:value="1562161.1" table:style-name="ce27">
            <text:p>1,562,161.1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80" table:style-name="ce4">
            <text:p>2,180</text:p>
          </table:table-cell>
          <table:table-cell table:style-name="ce1"/>
          <table:table-cell office:value-type="float" office:value="2834" table:style-name="ce4">
            <text:p>2,8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中興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2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98" table:style-name="ce12">
            <text:p>698</text:p>
          </table:table-cell>
          <table:table-cell office:value-type="float" office:value="167" table:style-name="ce18">
            <text:p>16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4" table:style-name="ce18">
            <text:p>84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531" table:style-name="ce18">
            <text:p>531</text:p>
          </table:table-cell>
          <table:table-cell office:value-type="float" office:value="520" table:style-name="ce18">
            <text:p>52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96" table:style-name="ce12">
            <text:p>396</text:p>
          </table:table-cell>
          <table:table-cell office:value-type="float" office:value="289" table:style-name="ce18">
            <text:p>289</text:p>
          </table:table-cell>
          <table:table-cell office:value-type="float" office:value="107" table:style-name="ce53">
            <text:p>107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52" table:style-name="ce13">
            <text:p>852</text:p>
          </table:table-cell>
          <table:table-cell office:value-type="float" office:value="318" table:style-name="ce19">
            <text:p>318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122" table:style-name="ce19">
            <text:p>122</text:p>
          </table:table-cell>
          <table:table-cell office:value-type="float" office:value="65" table:style-name="ce19">
            <text:p>65</text:p>
          </table:table-cell>
          <table:table-cell office:value-type="float" office:value="77" table:style-name="ce19">
            <text:p>77</text:p>
          </table:table-cell>
          <table:table-cell office:value-type="float" office:value="534" table:style-name="ce19">
            <text:p>534</text:p>
          </table:table-cell>
          <table:table-cell office:value-type="float" office:value="523" table:style-name="ce19">
            <text:p>5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58" table:style-name="ce13">
            <text:p>458</text:p>
          </table:table-cell>
          <table:table-cell office:value-type="float" office:value="323" table:style-name="ce19">
            <text:p>323</text:p>
          </table:table-cell>
          <table:table-cell office:value-type="float" office:value="135" table:style-name="ce54">
            <text:p>1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4532.89" table:style-name="ce14">
            <text:p>894,532.89</text:p>
          </table:table-cell>
          <table:table-cell office:value-type="float" office:value="659433.31999999995" table:style-name="ce20">
            <text:p>659,433.32</text:p>
          </table:table-cell>
          <table:table-cell office:value-type="float" office:value="14782.97" table:style-name="ce20">
            <text:p>14,782.97</text:p>
          </table:table-cell>
          <table:table-cell office:value-type="float" office:value="953.63" table:style-name="ce20">
            <text:p>953.63</text:p>
          </table:table-cell>
          <table:table-cell office:value-type="float" office:value="112212.23" table:style-name="ce30">
            <text:p>112,212.23</text:p>
          </table:table-cell>
          <table:table-cell office:value-type="float" office:value="20553.689999999999" table:style-name="ce30">
            <text:p>20,553.69</text:p>
          </table:table-cell>
          <table:table-cell office:value-type="float" office:value="510930.8" table:style-name="ce30">
            <text:p>510,930.80</text:p>
          </table:table-cell>
          <table:table-cell office:value-type="float" office:value="235099.57" table:style-name="ce30">
            <text:p>235,099.57</text:p>
          </table:table-cell>
          <table:table-cell office:value-type="float" office:value="227757.67" table:style-name="ce30">
            <text:p>227,757.67</text:p>
          </table:table-cell>
          <table:table-cell office:value-type="float" office:value="3177.6" table:style-name="ce30">
            <text:p>3,177.60</text:p>
          </table:table-cell>
          <table:table-cell office:value-type="float" office:value="4164.3" table:style-name="ce30">
            <text:p>4,164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6" table:style-name="ce42">
            <text:p>486.00</text:p>
          </table:table-cell>
          <table:table-cell office:value-type="float" office:value="338" table:style-name="ce20">
            <text:p>338.00</text:p>
          </table:table-cell>
          <table:table-cell office:value-type="float" office:value="148" table:style-name="ce55">
            <text:p>14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596" table:style-name="ce13">
            <text:p>596</text:p>
          </table:table-cell>
          <table:table-cell office:value-type="float" office:value="106" table:style-name="ce19">
            <text:p>10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490" table:style-name="ce18">
            <text:p>490</text:p>
          </table:table-cell>
          <table:table-cell office:value-type="float" office:value="483" table:style-name="ce18">
            <text:p>48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4" table:style-name="ce13">
            <text:p>684</text:p>
          </table:table-cell>
          <table:table-cell office:value-type="float" office:value="192" table:style-name="ce19">
            <text:p>192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68" table:style-name="ce18">
            <text:p>68</text:p>
          </table:table-cell>
          <table:table-cell office:value-type="float" office:value="33" table:style-name="ce18">
            <text:p>33</text:p>
          </table:table-cell>
          <table:table-cell office:value-type="float" office:value="53" table:style-name="ce18">
            <text:p>53</text:p>
          </table:table-cell>
          <table:table-cell office:value-type="float" office:value="492" table:style-name="ce18">
            <text:p>492</text:p>
          </table:table-cell>
          <table:table-cell office:value-type="float" office:value="485" table:style-name="ce18">
            <text:p>48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3122.75" table:style-name="ce14">
            <text:p>643,122.75</text:p>
          </table:table-cell>
          <table:table-cell office:value-type="float" office:value="554880.27" table:style-name="ce20">
            <text:p>554,880.27</text:p>
          </table:table-cell>
          <table:table-cell office:value-type="float" office:value="13499.97" table:style-name="ce20">
            <text:p>13,499.97</text:p>
          </table:table-cell>
          <table:table-cell office:value-type="float" office:value="461.76" table:style-name="ce20">
            <text:p>461.76</text:p>
          </table:table-cell>
          <table:table-cell office:value-type="float" office:value="61785.67" table:style-name="ce30">
            <text:p>61,785.67</text:p>
          </table:table-cell>
          <table:table-cell office:value-type="float" office:value="14759.62" table:style-name="ce30">
            <text:p>14,759.62</text:p>
          </table:table-cell>
          <table:table-cell office:value-type="float" office:value="464373.25" table:style-name="ce30">
            <text:p>464,373.25</text:p>
          </table:table-cell>
          <table:table-cell office:value-type="float" office:value="88242.48" table:style-name="ce30">
            <text:p>88,242.48</text:p>
          </table:table-cell>
          <table:table-cell office:value-type="float" office:value="82966.98" table:style-name="ce30">
            <text:p>82,966.98</text:p>
          </table:table-cell>
          <table:table-cell office:value-type="float" office:value="2910.6" table:style-name="ce30">
            <text:p>2,910.60</text:p>
          </table:table-cell>
          <table:table-cell office:value-type="float" office:value="2364.9" table:style-name="ce30">
            <text:p>2,364.9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" table:style-name="ce13">
            <text:p>168</text:p>
          </table:table-cell>
          <table:table-cell office:value-type="float" office:value="126" table:style-name="ce19">
            <text:p>12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410.14" table:style-name="ce14">
            <text:p>251,410.14</text:p>
          </table:table-cell>
          <table:table-cell office:value-type="float" office:value="104553.05" table:style-name="ce20">
            <text:p>104,553.05</text:p>
          </table:table-cell>
          <table:table-cell office:value-type="float" office:value="1283" table:style-name="ce20">
            <text:p>1,283.00</text:p>
          </table:table-cell>
          <table:table-cell office:value-type="float" office:value="491.87" table:style-name="ce20">
            <text:p>491.87</text:p>
          </table:table-cell>
          <table:table-cell office:value-type="float" office:value="50426.559999999998" table:style-name="ce30">
            <text:p>50,426.56</text:p>
          </table:table-cell>
          <table:table-cell office:value-type="float" office:value="5794.07" table:style-name="ce30">
            <text:p>5,794.07</text:p>
          </table:table-cell>
          <table:table-cell office:value-type="float" office:value="46557.55" table:style-name="ce30">
            <text:p>46,557.55</text:p>
          </table:table-cell>
          <table:table-cell office:value-type="float" office:value="146857.09" table:style-name="ce30">
            <text:p>146,857.09</text:p>
          </table:table-cell>
          <table:table-cell office:value-type="float" office:value="144790.69" table:style-name="ce30">
            <text:p>144,790.69</text:p>
          </table:table-cell>
          <table:table-cell office:value-type="float" office:value="267" table:style-name="ce30">
            <text:p>267.00</text:p>
          </table:table-cell>
          <table:table-cell office:value-type="float" office:value="1799.4" table:style-name="ce30">
            <text:p>1,799.4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辦理土地複丈案件：件數　1,051　件；土地筆數：2,954　筆；面積：　3,375,232.8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辦理建物測量案件：件數　1,417　件；建物棟數：1,448　筆；面積：　1,562,161.1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2,180　件；張數：2,8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61"/>
          <table:table-cell table:number-columns-repeated="15" table:style-name="ce65"/>
          <table:table-cell office:value-type="string" table:style-name="ce60">
            <text:p>中華民國109年 7月 2日 09:05:0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48:40Z</meta:creation-date>
    <dc:date>2020-07-08T02:48:41Z</dc:date>
  </office:meta>
</office:document-meta>
</file>