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60"/>
        <table:table-column table:style-name="co3" table:number-columns-repeated="15" table:default-cell-style-name="ce60"/>
        <table:table-column table:style-name="co4" table:number-columns-repeated="16367" table:default-cell-style-name="ce6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9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11月 3日 14:38:19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631" table:style-name="ce10">
            <text:p>1,631</text:p>
          </table:table-cell>
          <table:table-cell table:style-name="ce1"/>
          <table:table-cell office:value-type="float" office:value="4199" table:style-name="ce10">
            <text:p>4,199</text:p>
          </table:table-cell>
          <table:table-cell office:value-type="float" office:value="5014002.3899999997" table:style-name="ce27">
            <text:p>5,014,002.39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2762" table:style-name="ce10">
            <text:p>2,762</text:p>
          </table:table-cell>
          <table:table-cell table:style-name="ce1"/>
          <table:table-cell office:value-type="string" table:style-name="ce10">
            <text:p>2,805</text:p>
          </table:table-cell>
          <table:table-cell office:value-type="float" office:value="2078842.26" table:style-name="ce27">
            <text:p>2,078,842.26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44" table:style-name="ce4">
            <text:p>3,544</text:p>
          </table:table-cell>
          <table:table-cell table:style-name="ce1"/>
          <table:table-cell office:value-type="float" office:value="4695" table:style-name="ce4">
            <text:p>4,695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中興地政事務所</text:p>
          </table:table-cell>
          <table:covered-table-cell/>
          <table:table-cell table:number-columns-repeated="16367" table:style-name="ce56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 table:style-name="ce56"/>
        </table:table-row>
        <table:table-row table:style-name="ro4">
          <table:table-cell office:value-type="string" table:number-columns-spanned="17" table:number-rows-spanned="1" table:style-name="ce69">
            <text:p>臺中市中興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1">
            <text:p>中華民國109年9月</text:p>
          </table:table-cell>
          <table:covered-table-cell table:number-columns-repeated="14"/>
          <table:table-cell office:value-type="string" table:number-columns-spanned="2" table:number-rows-spanned="1" table:style-name="ce7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700" table:style-name="ce12">
            <text:p>700</text:p>
          </table:table-cell>
          <table:table-cell office:value-type="float" office:value="201" table:style-name="ce18">
            <text:p>201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15" table:style-name="ce18">
            <text:p>115</text:p>
          </table:table-cell>
          <table:table-cell office:value-type="float" office:value="13" table:style-name="ce18">
            <text:p>13</text:p>
          </table:table-cell>
          <table:table-cell office:value-type="float" office:value="39" table:style-name="ce18">
            <text:p>39</text:p>
          </table:table-cell>
          <table:table-cell office:value-type="float" office:value="499" table:style-name="ce18">
            <text:p>499</text:p>
          </table:table-cell>
          <table:table-cell office:value-type="float" office:value="477" table:style-name="ce18">
            <text:p>477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92" table:style-name="ce12">
            <text:p>492</text:p>
          </table:table-cell>
          <table:table-cell office:value-type="float" office:value="374" table:style-name="ce18">
            <text:p>374</text:p>
          </table:table-cell>
          <table:table-cell office:value-type="float" office:value="118" table:style-name="ce50">
            <text:p>118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39" table:style-name="ce13">
            <text:p>939</text:p>
          </table:table-cell>
          <table:table-cell office:value-type="float" office:value="437" table:style-name="ce19">
            <text:p>437</text:p>
          </table:table-cell>
          <table:table-cell office:value-type="float" office:value="152" table:style-name="ce19">
            <text:p>152</text:p>
          </table:table-cell>
          <table:table-cell office:value-type="float" office:value="23" table:style-name="ce19">
            <text:p>23</text:p>
          </table:table-cell>
          <table:table-cell office:value-type="float" office:value="151" table:style-name="ce19">
            <text:p>151</text:p>
          </table:table-cell>
          <table:table-cell office:value-type="float" office:value="45" table:style-name="ce19">
            <text:p>45</text:p>
          </table:table-cell>
          <table:table-cell office:value-type="float" office:value="66" table:style-name="ce19">
            <text:p>66</text:p>
          </table:table-cell>
          <table:table-cell office:value-type="float" office:value="502" table:style-name="ce19">
            <text:p>502</text:p>
          </table:table-cell>
          <table:table-cell office:value-type="float" office:value="479" table:style-name="ce19">
            <text:p>479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591" table:style-name="ce13">
            <text:p>591</text:p>
          </table:table-cell>
          <table:table-cell office:value-type="float" office:value="428" table:style-name="ce19">
            <text:p>428</text:p>
          </table:table-cell>
          <table:table-cell office:value-type="float" office:value="163" table:style-name="ce51">
            <text:p>1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658125.46" table:style-name="ce14">
            <text:p>658,125.46</text:p>
          </table:table-cell>
          <table:table-cell office:value-type="float" office:value="518620.18" table:style-name="ce20">
            <text:p>518,620.18</text:p>
          </table:table-cell>
          <table:table-cell office:value-type="float" office:value="65092.79" table:style-name="ce20">
            <text:p>65,092.79</text:p>
          </table:table-cell>
          <table:table-cell office:value-type="float" office:value="19530.900000000001" table:style-name="ce20">
            <text:p>19,530.90</text:p>
          </table:table-cell>
          <table:table-cell office:value-type="float" office:value="96528.68" table:style-name="ce30">
            <text:p>96,528.68</text:p>
          </table:table-cell>
          <table:table-cell office:value-type="float" office:value="47188.24" table:style-name="ce30">
            <text:p>47,188.24</text:p>
          </table:table-cell>
          <table:table-cell office:value-type="float" office:value="290279.57" table:style-name="ce30">
            <text:p>290,279.57</text:p>
          </table:table-cell>
          <table:table-cell office:value-type="float" office:value="139505.28" table:style-name="ce30">
            <text:p>139,505.28</text:p>
          </table:table-cell>
          <table:table-cell office:value-type="float" office:value="133993.43" table:style-name="ce30">
            <text:p>133,993.43</text:p>
          </table:table-cell>
          <table:table-cell office:value-type="float" office:value="4351.5200000000004" table:style-name="ce30">
            <text:p>4,351.52</text:p>
          </table:table-cell>
          <table:table-cell office:value-type="float" office:value="1160.33" table:style-name="ce30">
            <text:p>1,160.3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635" table:style-name="ce12">
            <text:p>635</text:p>
          </table:table-cell>
          <table:table-cell office:value-type="float" office:value="463" table:style-name="ce19">
            <text:p>463</text:p>
          </table:table-cell>
          <table:table-cell office:value-type="float" office:value="172" table:style-name="ce51">
            <text:p>17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西 屯 區</text:p>
          </table:table-cell>
          <table:table-cell office:value-type="string" table:style-name="ce7">
            <text:p>件</text:p>
          </table:table-cell>
          <table:table-cell office:value-type="float" office:value="389" table:style-name="ce13">
            <text:p>389</text:p>
          </table:table-cell>
          <table:table-cell office:value-type="float" office:value="130" table:style-name="ce19">
            <text:p>13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8" table:style-name="ce18">
            <text:p>78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259" table:style-name="ce18">
            <text:p>259</text:p>
          </table:table-cell>
          <table:table-cell office:value-type="float" office:value="239" table:style-name="ce18">
            <text:p>239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537" table:style-name="ce13">
            <text:p>537</text:p>
          </table:table-cell>
          <table:table-cell office:value-type="float" office:value="278" table:style-name="ce19">
            <text:p>278</text:p>
          </table:table-cell>
          <table:table-cell office:value-type="float" office:value="76" table:style-name="ce19">
            <text:p>76</text:p>
          </table:table-cell>
          <table:table-cell office:value-type="float" office:value="13" table:style-name="ce19">
            <text:p>13</text:p>
          </table:table-cell>
          <table:table-cell office:value-type="float" office:value="106" table:style-name="ce18">
            <text:p>106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259" table:style-name="ce18">
            <text:p>259</text:p>
          </table:table-cell>
          <table:table-cell office:value-type="float" office:value="239" table:style-name="ce18">
            <text:p>239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3570.26" table:style-name="ce14">
            <text:p>303,570.26</text:p>
          </table:table-cell>
          <table:table-cell office:value-type="float" office:value="220607.57" table:style-name="ce20">
            <text:p>220,607.57</text:p>
          </table:table-cell>
          <table:table-cell office:value-type="float" office:value="13200.3" table:style-name="ce20">
            <text:p>13,200.30</text:p>
          </table:table-cell>
          <table:table-cell office:value-type="float" office:value="15404.13" table:style-name="ce20">
            <text:p>15,404.13</text:p>
          </table:table-cell>
          <table:table-cell office:value-type="float" office:value="71484.77" table:style-name="ce30">
            <text:p>71,484.77</text:p>
          </table:table-cell>
          <table:table-cell office:value-type="float" office:value="42208.42" table:style-name="ce30">
            <text:p>42,208.42</text:p>
          </table:table-cell>
          <table:table-cell office:value-type="float" office:value="78309.95" table:style-name="ce30">
            <text:p>78,309.95</text:p>
          </table:table-cell>
          <table:table-cell office:value-type="float" office:value="82962.69" table:style-name="ce30">
            <text:p>82,962.69</text:p>
          </table:table-cell>
          <table:table-cell office:value-type="float" office:value="77667.17" table:style-name="ce30">
            <text:p>77,667.17</text:p>
          </table:table-cell>
          <table:table-cell office:value-type="float" office:value="4211.5200000000004" table:style-name="ce30">
            <text:p>4,211.52</text:p>
          </table:table-cell>
          <table:table-cell office:value-type="float" office:value="1084" table:style-name="ce30">
            <text:p>1,084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南 屯 區</text:p>
          </table:table-cell>
          <table:table-cell office:value-type="string" table:style-name="ce7">
            <text:p>件</text:p>
          </table:table-cell>
          <table:table-cell office:value-type="float" office:value="311" table:style-name="ce13">
            <text:p>311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240" table:style-name="ce18">
            <text:p>240</text:p>
          </table:table-cell>
          <table:table-cell office:value-type="float" office:value="238" table:style-name="ce18">
            <text:p>23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2" table:style-name="ce13">
            <text:p>402</text:p>
          </table:table-cell>
          <table:table-cell office:value-type="float" office:value="159" table:style-name="ce19">
            <text:p>159</text:p>
          </table:table-cell>
          <table:table-cell office:value-type="float" office:value="76" table:style-name="ce19">
            <text:p>76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243" table:style-name="ce18">
            <text:p>243</text:p>
          </table:table-cell>
          <table:table-cell office:value-type="float" office:value="240" table:style-name="ce18">
            <text:p>24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54555.2" table:style-name="ce14">
            <text:p>354,555.20</text:p>
          </table:table-cell>
          <table:table-cell office:value-type="float" office:value="298012.61" table:style-name="ce20">
            <text:p>298,012.61</text:p>
          </table:table-cell>
          <table:table-cell office:value-type="float" office:value="51892.49" table:style-name="ce20">
            <text:p>51,892.49</text:p>
          </table:table-cell>
          <table:table-cell office:value-type="float" office:value="4126.7700000000004" table:style-name="ce20">
            <text:p>4,126.77</text:p>
          </table:table-cell>
          <table:table-cell office:value-type="float" office:value="25043.91" table:style-name="ce30">
            <text:p>25,043.91</text:p>
          </table:table-cell>
          <table:table-cell office:value-type="float" office:value="4979.82" table:style-name="ce30">
            <text:p>4,979.82</text:p>
          </table:table-cell>
          <table:table-cell office:value-type="float" office:value="211969.62" table:style-name="ce30">
            <text:p>211,969.62</text:p>
          </table:table-cell>
          <table:table-cell office:value-type="float" office:value="56542.59" table:style-name="ce30">
            <text:p>56,542.59</text:p>
          </table:table-cell>
          <table:table-cell office:value-type="float" office:value="56326.26" table:style-name="ce30">
            <text:p>56,326.26</text:p>
          </table:table-cell>
          <table:table-cell office:value-type="float" office:value="140" table:style-name="ce30">
            <text:p>140.00</text:p>
          </table:table-cell>
          <table:table-cell office:value-type="float" office:value="76.33" table:style-name="ce30">
            <text:p>76.3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1,631　件；土地筆數：4,199　筆；面積：　5,014,002.3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2,762　件；建物棟數：2,805　筆；面積：　2,078,842.26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3,544　件；張數：4,695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66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1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style-name="ce56"/>
          <table:table-cell table:number-columns-repeated="15" table:style-name="ce60"/>
          <table:table-cell office:value-type="string" table:style-name="ce55">
            <text:p>中華民國109年11月 3日 14:38:19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08:20Z</meta:creation-date>
    <dc:date>2020-11-11T08:08:20Z</dc:date>
  </office:meta>
</office:document-meta>
</file>