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3日 14:36:5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38" table:style-name="ce10">
            <text:p>1,838</text:p>
          </table:table-cell>
          <table:table-cell table:style-name="ce1"/>
          <table:table-cell office:value-type="float" office:value="4682" table:style-name="ce10">
            <text:p>4,682</text:p>
          </table:table-cell>
          <table:table-cell office:value-type="float" office:value="6145468.0700000003" table:style-name="ce27">
            <text:p>6,145,468.0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906" table:style-name="ce10">
            <text:p>2,906</text:p>
          </table:table-cell>
          <table:table-cell table:style-name="ce1"/>
          <table:table-cell office:value-type="string" table:style-name="ce10">
            <text:p>2,957</text:p>
          </table:table-cell>
          <table:table-cell office:value-type="float" office:value="2179997.37" table:style-name="ce27">
            <text:p>2,179,997.3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18" table:style-name="ce4">
            <text:p>4,018</text:p>
          </table:table-cell>
          <table:table-cell table:style-name="ce1"/>
          <table:table-cell office:value-type="float" office:value="5159" table:style-name="ce4">
            <text:p>5,15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中興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9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1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51" table:style-name="ce12">
            <text:p>351</text:p>
          </table:table-cell>
          <table:table-cell office:value-type="float" office:value="207" table:style-name="ce18">
            <text:p>20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24" table:style-name="ce18">
            <text:p>124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144" table:style-name="ce18">
            <text:p>144</text:p>
          </table:table-cell>
          <table:table-cell office:value-type="float" office:value="133" table:style-name="ce18">
            <text:p>13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4" table:style-name="ce12">
            <text:p>474</text:p>
          </table:table-cell>
          <table:table-cell office:value-type="float" office:value="354" table:style-name="ce18">
            <text:p>354</text:p>
          </table:table-cell>
          <table:table-cell office:value-type="float" office:value="120" table:style-name="ce50">
            <text:p>120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5" table:style-name="ce13">
            <text:p>635</text:p>
          </table:table-cell>
          <table:table-cell office:value-type="float" office:value="483" table:style-name="ce19">
            <text:p>483</text:p>
          </table:table-cell>
          <table:table-cell office:value-type="float" office:value="187" table:style-name="ce19">
            <text:p>187</text:p>
          </table:table-cell>
          <table:table-cell office:value-type="float" office:value="24" table:style-name="ce19">
            <text:p>24</text:p>
          </table:table-cell>
          <table:table-cell office:value-type="float" office:value="176" table:style-name="ce19">
            <text:p>176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152" table:style-name="ce19">
            <text:p>152</text:p>
          </table:table-cell>
          <table:table-cell office:value-type="float" office:value="139" table:style-name="ce19">
            <text:p>13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74" table:style-name="ce13">
            <text:p>574</text:p>
          </table:table-cell>
          <table:table-cell office:value-type="float" office:value="410" table:style-name="ce19">
            <text:p>410</text:p>
          </table:table-cell>
          <table:table-cell office:value-type="float" office:value="164" table:style-name="ce51">
            <text:p>16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32620.79" table:style-name="ce14">
            <text:p>1,232,620.79</text:p>
          </table:table-cell>
          <table:table-cell office:value-type="float" office:value="1131465.68" table:style-name="ce20">
            <text:p>1,131,465.68</text:p>
          </table:table-cell>
          <table:table-cell office:value-type="float" office:value="232119.6" table:style-name="ce20">
            <text:p>232,119.60</text:p>
          </table:table-cell>
          <table:table-cell office:value-type="float" office:value="156093.81" table:style-name="ce20">
            <text:p>156,093.81</text:p>
          </table:table-cell>
          <table:table-cell office:value-type="float" office:value="113395.15" table:style-name="ce30">
            <text:p>113,395.15</text:p>
          </table:table-cell>
          <table:table-cell office:value-type="float" office:value="18468.830000000002" table:style-name="ce30">
            <text:p>18,468.83</text:p>
          </table:table-cell>
          <table:table-cell office:value-type="float" office:value="611388.29" table:style-name="ce30">
            <text:p>611,388.29</text:p>
          </table:table-cell>
          <table:table-cell office:value-type="float" office:value="101155.11" table:style-name="ce30">
            <text:p>101,155.11</text:p>
          </table:table-cell>
          <table:table-cell office:value-type="float" office:value="37437.21" table:style-name="ce30">
            <text:p>37,437.21</text:p>
          </table:table-cell>
          <table:table-cell office:value-type="float" office:value="26391.15" table:style-name="ce30">
            <text:p>26,391.15</text:p>
          </table:table-cell>
          <table:table-cell office:value-type="float" office:value="37326.75" table:style-name="ce30">
            <text:p>37,326.7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64" table:style-name="ce12">
            <text:p>464</text:p>
          </table:table-cell>
          <table:table-cell office:value-type="float" office:value="260" table:style-name="ce19">
            <text:p>260</text:p>
          </table:table-cell>
          <table:table-cell office:value-type="float" office:value="204" table:style-name="ce51">
            <text:p>20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184" table:style-name="ce13">
            <text:p>184</text:p>
          </table:table-cell>
          <table:table-cell office:value-type="float" office:value="127" table:style-name="ce19">
            <text:p>127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7" table:style-name="ce13">
            <text:p>387</text:p>
          </table:table-cell>
          <table:table-cell office:value-type="float" office:value="328" table:style-name="ce19">
            <text:p>328</text:p>
          </table:table-cell>
          <table:table-cell office:value-type="float" office:value="152" table:style-name="ce19">
            <text:p>152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8">
            <text:p>115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17366.89" table:style-name="ce14">
            <text:p>717,366.89</text:p>
          </table:table-cell>
          <table:table-cell office:value-type="float" office:value="635502.13" table:style-name="ce20">
            <text:p>635,502.13</text:p>
          </table:table-cell>
          <table:table-cell office:value-type="float" office:value="189303.67999999999" table:style-name="ce20">
            <text:p>189,303.68</text:p>
          </table:table-cell>
          <table:table-cell office:value-type="float" office:value="154557.96" table:style-name="ce20">
            <text:p>154,557.96</text:p>
          </table:table-cell>
          <table:table-cell office:value-type="float" office:value="58595.69" table:style-name="ce30">
            <text:p>58,595.69</text:p>
          </table:table-cell>
          <table:table-cell office:value-type="float" office:value="13663.53" table:style-name="ce30">
            <text:p>13,663.53</text:p>
          </table:table-cell>
          <table:table-cell office:value-type="float" office:value="219381.27" table:style-name="ce30">
            <text:p>219,381.27</text:p>
          </table:table-cell>
          <table:table-cell office:value-type="float" office:value="81864.759999999995" table:style-name="ce30">
            <text:p>81,864.76</text:p>
          </table:table-cell>
          <table:table-cell office:value-type="float" office:value="18875.82" table:style-name="ce30">
            <text:p>18,875.82</text:p>
          </table:table-cell>
          <table:table-cell office:value-type="float" office:value="25866.15" table:style-name="ce30">
            <text:p>25,866.15</text:p>
          </table:table-cell>
          <table:table-cell office:value-type="float" office:value="37122.79" table:style-name="ce30">
            <text:p>37,122.7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67" table:style-name="ce13">
            <text:p>167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7" table:style-name="ce18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8" table:style-name="ce13">
            <text:p>248</text:p>
          </table:table-cell>
          <table:table-cell office:value-type="float" office:value="155" table:style-name="ce19">
            <text:p>155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5253.9" table:style-name="ce14">
            <text:p>515,253.90</text:p>
          </table:table-cell>
          <table:table-cell office:value-type="float" office:value="495963.55" table:style-name="ce20">
            <text:p>495,963.55</text:p>
          </table:table-cell>
          <table:table-cell office:value-type="float" office:value="42815.92" table:style-name="ce20">
            <text:p>42,815.92</text:p>
          </table:table-cell>
          <table:table-cell office:value-type="float" office:value="1535.85" table:style-name="ce20">
            <text:p>1,535.85</text:p>
          </table:table-cell>
          <table:table-cell office:value-type="float" office:value="54799.46" table:style-name="ce30">
            <text:p>54,799.46</text:p>
          </table:table-cell>
          <table:table-cell office:value-type="float" office:value="4805.3" table:style-name="ce30">
            <text:p>4,805.30</text:p>
          </table:table-cell>
          <table:table-cell office:value-type="float" office:value="392007.02" table:style-name="ce30">
            <text:p>392,007.02</text:p>
          </table:table-cell>
          <table:table-cell office:value-type="float" office:value="19290.349999999999" table:style-name="ce30">
            <text:p>19,290.35</text:p>
          </table:table-cell>
          <table:table-cell office:value-type="float" office:value="18561.39" table:style-name="ce30">
            <text:p>18,561.39</text:p>
          </table:table-cell>
          <table:table-cell office:value-type="float" office:value="525" table:style-name="ce30">
            <text:p>525.00</text:p>
          </table:table-cell>
          <table:table-cell office:value-type="float" office:value="203.96" table:style-name="ce30">
            <text:p>203.9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838　件；土地筆數：4,682　筆；面積：　6,145,468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2,906　件；建物棟數：2,957　筆；面積：　2,179,997.3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4,018　件；張數：5,15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中華民國109年11月 3日 14:36:5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07:58Z</meta:creation-date>
    <dc:date>2020-11-11T08:07:58Z</dc:date>
  </office:meta>
</office:document-meta>
</file>