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興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中興地政事務所已登記公私有土地筆數面積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0日 13:45:40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興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臺中市中興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971.0642969999999" table:style-name="ce10">
            <text:p>6,971.064297</text:p>
          </table:table-cell>
          <table:table-cell office:value-type="float" office:value="2749.4560809999998" table:style-name="ce15">
            <text:p>2,749.456081</text:p>
          </table:table-cell>
          <table:table-cell office:value-type="float" office:value="4136.8266800000001" table:style-name="ce15">
            <text:p>4,136.826680</text:p>
          </table:table-cell>
          <table:table-cell office:value-type="float" office:value="84.781536000000003" table:style-name="ce15">
            <text:p>84.781536</text:p>
          </table:table-cell>
          <table:table-cell office:value-type="float" office:value="121064" table:style-name="ce21">
            <text:p>121,064</text:p>
          </table:table-cell>
          <table:table-cell office:value-type="float" office:value="25049" table:style-name="ce21">
            <text:p>25,049</text:p>
          </table:table-cell>
          <table:table-cell office:value-type="float" office:value="95015" table:style-name="ce21">
            <text:p>95,015</text:p>
          </table:table-cell>
          <table:table-cell office:value-type="float" office:value="1000" table:style-name="ce28">
            <text:p>1,000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6971.0642969999999" table:style-name="ce12">
            <text:p>6,971.064297</text:p>
          </table:table-cell>
          <table:table-cell office:value-type="float" office:value="2749.4560809999998" table:style-name="ce17">
            <text:p>2,749.456081</text:p>
          </table:table-cell>
          <table:table-cell office:value-type="float" office:value="4136.8266800000001" table:style-name="ce17">
            <text:p>4,136.826680</text:p>
          </table:table-cell>
          <table:table-cell office:value-type="float" office:value="84.781536000000003" table:style-name="ce17">
            <text:p>84.781536</text:p>
          </table:table-cell>
          <table:table-cell office:value-type="float" office:value="121064" table:style-name="ce23">
            <text:p>121,064</text:p>
          </table:table-cell>
          <table:table-cell office:value-type="float" office:value="25049" table:style-name="ce23">
            <text:p>25,049</text:p>
          </table:table-cell>
          <table:table-cell office:value-type="float" office:value="95015" table:style-name="ce23">
            <text:p>95,015</text:p>
          </table:table-cell>
          <table:table-cell office:value-type="float" office:value="1000" table:style-name="ce30">
            <text:p>1,0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0日 13:45:40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臺中市中興地政事務所已登記公私有土地筆數面積.$A$3:臺中市中興地政事務所已登記公私有土地筆數面積.$J$35" table:base-cell-address="臺中市中興地政事務所已登記公私有土地筆數面積.$A$1"/>
          <table:named-range table:name="Print_Area" table:cell-range-address="臺中市中興地政事務所已登記公私有土地筆數面積.$A$1:臺中市中興地政事務所已登記公私有土地筆數面積.$J$35" table:base-cell-address="臺中市中興地政事務所已登記公私有土地筆數面積.$A$1"/>
        </table:named-expressions>
      </table:table>
      <table:table table:name="西屯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西屯區已登記公私有土地筆數面積(續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0日 13:45:48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興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西屯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981.0379939999998" table:style-name="ce10">
            <text:p>3,981.037994</text:p>
          </table:table-cell>
          <table:table-cell office:value-type="float" office:value="1667.9253819999999" table:style-name="ce15">
            <text:p>1,667.925382</text:p>
          </table:table-cell>
          <table:table-cell office:value-type="float" office:value="2272.237834" table:style-name="ce15">
            <text:p>2,272.237834</text:p>
          </table:table-cell>
          <table:table-cell office:value-type="float" office:value="40.874777999999999" table:style-name="ce15">
            <text:p>40.874778</text:p>
          </table:table-cell>
          <table:table-cell office:value-type="float" office:value="65294" table:style-name="ce21">
            <text:p>65,294</text:p>
          </table:table-cell>
          <table:table-cell office:value-type="float" office:value="13430" table:style-name="ce21">
            <text:p>13,430</text:p>
          </table:table-cell>
          <table:table-cell office:value-type="float" office:value="51161" table:style-name="ce21">
            <text:p>51,161</text:p>
          </table:table-cell>
          <table:table-cell office:value-type="float" office:value="703" table:style-name="ce28">
            <text:p>703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3981.0379939999998" table:style-name="ce12">
            <text:p>3,981.037994</text:p>
          </table:table-cell>
          <table:table-cell office:value-type="float" office:value="1667.9253819999999" table:style-name="ce17">
            <text:p>1,667.925382</text:p>
          </table:table-cell>
          <table:table-cell office:value-type="float" office:value="2272.237834" table:style-name="ce17">
            <text:p>2,272.237834</text:p>
          </table:table-cell>
          <table:table-cell office:value-type="float" office:value="40.874777999999999" table:style-name="ce17">
            <text:p>40.874778</text:p>
          </table:table-cell>
          <table:table-cell office:value-type="float" office:value="65294" table:style-name="ce23">
            <text:p>65,294</text:p>
          </table:table-cell>
          <table:table-cell office:value-type="float" office:value="13430" table:style-name="ce23">
            <text:p>13,430</text:p>
          </table:table-cell>
          <table:table-cell office:value-type="float" office:value="51161" table:style-name="ce23">
            <text:p>51,161</text:p>
          </table:table-cell>
          <table:table-cell office:value-type="float" office:value="703" table:style-name="ce30">
            <text:p>70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0日 13:45:48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西屯區已登記公私有土地筆數面積(續1).$A$3:西屯區已登記公私有土地筆數面積(續1).$J$35" table:base-cell-address="西屯區已登記公私有土地筆數面積(續1).$A$1"/>
          <table:named-range table:name="Print_Area" table:cell-range-address="西屯區已登記公私有土地筆數面積(續1).$A$1:西屯區已登記公私有土地筆數面積(續1).$J$35" table:base-cell-address="西屯區已登記公私有土地筆數面積(續1).$A$1"/>
        </table:named-expressions>
      </table:table>
      <table:table table:name="南屯區已登記公私有土地筆數面積(續2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南屯區已登記公私有土地筆數面積(續2完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0日 13:45:53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興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南屯區已登記公私有土地筆數面積(續2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990.0263030000001" table:style-name="ce10">
            <text:p>2,990.026303</text:p>
          </table:table-cell>
          <table:table-cell office:value-type="float" office:value="1081.5306989999999" table:style-name="ce15">
            <text:p>1,081.530699</text:p>
          </table:table-cell>
          <table:table-cell office:value-type="float" office:value="1864.5888460000001" table:style-name="ce15">
            <text:p>1,864.588846</text:p>
          </table:table-cell>
          <table:table-cell office:value-type="float" office:value="43.906758000000004" table:style-name="ce15">
            <text:p>43.906758</text:p>
          </table:table-cell>
          <table:table-cell office:value-type="float" office:value="55770" table:style-name="ce21">
            <text:p>55,770</text:p>
          </table:table-cell>
          <table:table-cell office:value-type="float" office:value="11619" table:style-name="ce21">
            <text:p>11,619</text:p>
          </table:table-cell>
          <table:table-cell office:value-type="float" office:value="43854" table:style-name="ce21">
            <text:p>43,854</text:p>
          </table:table-cell>
          <table:table-cell office:value-type="float" office:value="297" table:style-name="ce28">
            <text:p>297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2990.0263030000001" table:style-name="ce12">
            <text:p>2,990.026303</text:p>
          </table:table-cell>
          <table:table-cell office:value-type="float" office:value="1081.5306989999999" table:style-name="ce17">
            <text:p>1,081.530699</text:p>
          </table:table-cell>
          <table:table-cell office:value-type="float" office:value="1864.5888460000001" table:style-name="ce17">
            <text:p>1,864.588846</text:p>
          </table:table-cell>
          <table:table-cell office:value-type="float" office:value="43.906758000000004" table:style-name="ce17">
            <text:p>43.906758</text:p>
          </table:table-cell>
          <table:table-cell office:value-type="float" office:value="55770" table:style-name="ce23">
            <text:p>55,770</text:p>
          </table:table-cell>
          <table:table-cell office:value-type="float" office:value="11619" table:style-name="ce23">
            <text:p>11,619</text:p>
          </table:table-cell>
          <table:table-cell office:value-type="float" office:value="43854" table:style-name="ce23">
            <text:p>43,854</text:p>
          </table:table-cell>
          <table:table-cell office:value-type="float" office:value="297" table:style-name="ce30">
            <text:p>29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0日 13:45:53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南屯區已登記公私有土地筆數面積(續2完).$A$3:南屯區已登記公私有土地筆數面積(續2完).$J$35" table:base-cell-address="南屯區已登記公私有土地筆數面積(續2完).$A$1"/>
          <table:named-range table:name="Print_Area" table:cell-range-address="南屯區已登記公私有土地筆數面積(續2完).$A$1:南屯區已登記公私有土地筆數面積(續2完).$J$35" table:base-cell-address="南屯區已登記公私有土地筆數面積(續2完).$A$1"/>
        </table:named-expressions>
      </table:table>
      <table:named-expressions>
        <table:named-expression table:name="pp" table:expression="of:=[.#REF!]" table:base-cell-address="臺中市中興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1:15:15Z</meta:creation-date>
    <dc:date>2020-01-15T01:15:15Z</dc:date>
  </office:meta>
</office:document-meta>
</file>