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7" table:default-cell-style-name="ce36"/>
        <table:table-column table:style-name="co6" table:default-cell-style-name="ce36"/>
        <table:table-column table:style-name="co7" table:number-columns-repeated="16362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09年 1月 8日 08:29:14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5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1">
            <text:p>臺中市雅潭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1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6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71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1">
            <text:p>臺中市雅潭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44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3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潭 子 區</text:p>
          </table:table-cell>
          <table:table-cell office:value-type="string" table:style-name="ce11">
            <text:p>大 雅 區</text:p>
          </table:table-cell>
          <table:table-cell table:number-columns-repeated="10" table:style-name="ce22"/>
          <table:table-cell table:style-name="ce29"/>
          <table:table-cell table:number-columns-repeated="3" table:style-name="ce22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0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10538" table:style-name="ce12">
            <text:p>110,538</text:p>
          </table:table-cell>
          <table:table-cell office:value-type="float" office:value="53478" table:style-name="ce17">
            <text:p>53,478</text:p>
          </table:table-cell>
          <table:table-cell office:value-type="float" office:value="57060" table:style-name="ce17">
            <text:p>57,060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7"/>
          <table:table-cell table:style-name="ce33"/>
          <table:table-cell table:number-columns-repeated="16363" table:style-name="ce37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753.2688079999998" table:style-name="ce13">
            <text:p>5,753.268808</text:p>
          </table:table-cell>
          <table:table-cell office:value-type="float" office:value="2554.7732190000002" table:style-name="ce18">
            <text:p>2,554.773219</text:p>
          </table:table-cell>
          <table:table-cell office:value-type="float" office:value="3198.4955890000001" table:style-name="ce18">
            <text:p>3,198.495589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695400098" table:style-name="ce14">
            <text:p>695,400,098</text:p>
          </table:table-cell>
          <table:table-cell office:value-type="float" office:value="333160933" table:style-name="ce19">
            <text:p>333,160,933</text:p>
          </table:table-cell>
          <table:table-cell office:value-type="float" office:value="362239165" table:style-name="ce19">
            <text:p>362,239,165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95226" table:style-name="ce15">
            <text:p>95,226</text:p>
          </table:table-cell>
          <table:table-cell office:value-type="float" office:value="45457" table:style-name="ce20">
            <text:p>45,457</text:p>
          </table:table-cell>
          <table:table-cell office:value-type="float" office:value="49769" table:style-name="ce20">
            <text:p>49,769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964.7930660000002" table:style-name="ce13">
            <text:p>3,964.793066</text:p>
          </table:table-cell>
          <table:table-cell office:value-type="float" office:value="1416.938302" table:style-name="ce18">
            <text:p>1,416.938302</text:p>
          </table:table-cell>
          <table:table-cell office:value-type="float" office:value="2547.8547640000002" table:style-name="ce18">
            <text:p>2,547.854764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87417925" table:style-name="ce14">
            <text:p>587,417,925</text:p>
          </table:table-cell>
          <table:table-cell office:value-type="float" office:value="271357226" table:style-name="ce19">
            <text:p>271,357,226</text:p>
          </table:table-cell>
          <table:table-cell office:value-type="float" office:value="316060699" table:style-name="ce19">
            <text:p>316,060,699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5977" table:style-name="ce15">
            <text:p>15,977</text:p>
          </table:table-cell>
          <table:table-cell office:value-type="float" office:value="6984" table:style-name="ce20">
            <text:p>6,984</text:p>
          </table:table-cell>
          <table:table-cell office:value-type="float" office:value="8993" table:style-name="ce20">
            <text:p>8,993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44.18206899999996" table:style-name="ce13">
            <text:p>944.182069</text:p>
          </table:table-cell>
          <table:table-cell office:value-type="float" office:value="255.805824" table:style-name="ce18">
            <text:p>255.805824</text:p>
          </table:table-cell>
          <table:table-cell office:value-type="float" office:value="688.37624500000004" table:style-name="ce18">
            <text:p>688.376245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9149730" table:style-name="ce14">
            <text:p>169,149,730</text:p>
          </table:table-cell>
          <table:table-cell office:value-type="float" office:value="69023951" table:style-name="ce19">
            <text:p>69,023,951</text:p>
          </table:table-cell>
          <table:table-cell office:value-type="float" office:value="100125779" table:style-name="ce19">
            <text:p>100,125,779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78790" table:style-name="ce15">
            <text:p>78,790</text:p>
          </table:table-cell>
          <table:table-cell office:value-type="float" office:value="38294" table:style-name="ce20">
            <text:p>38,294</text:p>
          </table:table-cell>
          <table:table-cell office:value-type="float" office:value="40496" table:style-name="ce20">
            <text:p>40,496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003.525036" table:style-name="ce13">
            <text:p>3,003.525036</text:p>
          </table:table-cell>
          <table:table-cell office:value-type="float" office:value="1156.2623980000001" table:style-name="ce18">
            <text:p>1,156.262398</text:p>
          </table:table-cell>
          <table:table-cell office:value-type="float" office:value="1847.2626379999999" table:style-name="ce18">
            <text:p>1,847.262638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14687739" table:style-name="ce14">
            <text:p>414,687,739</text:p>
          </table:table-cell>
          <table:table-cell office:value-type="float" office:value="200912991" table:style-name="ce19">
            <text:p>200,912,991</text:p>
          </table:table-cell>
          <table:table-cell office:value-type="float" office:value="213774748" table:style-name="ce19">
            <text:p>213,774,748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459" table:style-name="ce15">
            <text:p>459</text:p>
          </table:table-cell>
          <table:table-cell office:value-type="float" office:value="179" table:style-name="ce20">
            <text:p>179</text:p>
          </table:table-cell>
          <table:table-cell office:value-type="float" office:value="280" table:style-name="ce20">
            <text:p>280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7.085961000000001" table:style-name="ce13">
            <text:p>17.085961</text:p>
          </table:table-cell>
          <table:table-cell office:value-type="float" office:value="4.8700799999999997" table:style-name="ce18">
            <text:p>4.870080</text:p>
          </table:table-cell>
          <table:table-cell office:value-type="float" office:value="12.215881" table:style-name="ce18">
            <text:p>12.215881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580456" table:style-name="ce14">
            <text:p>3,580,456</text:p>
          </table:table-cell>
          <table:table-cell office:value-type="float" office:value="1420284" table:style-name="ce19">
            <text:p>1,420,284</text:p>
          </table:table-cell>
          <table:table-cell office:value-type="float" office:value="2160172" table:style-name="ce19">
            <text:p>2,160,172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非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5312" table:style-name="ce15">
            <text:p>15,312</text:p>
          </table:table-cell>
          <table:table-cell office:value-type="float" office:value="8021" table:style-name="ce20">
            <text:p>8,021</text:p>
          </table:table-cell>
          <table:table-cell office:value-type="float" office:value="7291" table:style-name="ce20">
            <text:p>7,291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788.4757420000001" table:style-name="ce13">
            <text:p>1,788.475742</text:p>
          </table:table-cell>
          <table:table-cell office:value-type="float" office:value="1137.8349169999999" table:style-name="ce18">
            <text:p>1,137.834917</text:p>
          </table:table-cell>
          <table:table-cell office:value-type="float" office:value="650.64082499999995" table:style-name="ce18">
            <text:p>650.640825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7982173" table:style-name="ce14">
            <text:p>107,982,173</text:p>
          </table:table-cell>
          <table:table-cell office:value-type="float" office:value="61803707" table:style-name="ce19">
            <text:p>61,803,707</text:p>
          </table:table-cell>
          <table:table-cell office:value-type="float" office:value="46178466" table:style-name="ce19">
            <text:p>46,178,466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906" table:style-name="ce15">
            <text:p>2,906</text:p>
          </table:table-cell>
          <table:table-cell office:value-type="float" office:value="1981" table:style-name="ce20">
            <text:p>1,981</text:p>
          </table:table-cell>
          <table:table-cell office:value-type="float" office:value="925" table:style-name="ce20">
            <text:p>925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71.53761700000001" table:style-name="ce13">
            <text:p>371.537617</text:p>
          </table:table-cell>
          <table:table-cell office:value-type="float" office:value="177.16217599999999" table:style-name="ce18">
            <text:p>177.162176</text:p>
          </table:table-cell>
          <table:table-cell office:value-type="float" office:value="194.375441" table:style-name="ce18">
            <text:p>194.375441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2261175" table:style-name="ce14">
            <text:p>22,261,175</text:p>
          </table:table-cell>
          <table:table-cell office:value-type="float" office:value="12976495" table:style-name="ce19">
            <text:p>12,976,495</text:p>
          </table:table-cell>
          <table:table-cell office:value-type="float" office:value="9284680" table:style-name="ce19">
            <text:p>9,284,680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2394" table:style-name="ce15">
            <text:p>12,394</text:p>
          </table:table-cell>
          <table:table-cell office:value-type="float" office:value="6030" table:style-name="ce20">
            <text:p>6,030</text:p>
          </table:table-cell>
          <table:table-cell office:value-type="float" office:value="6364" table:style-name="ce20">
            <text:p>6,364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415.959625" table:style-name="ce13">
            <text:p>1,415.959625</text:p>
          </table:table-cell>
          <table:table-cell office:value-type="float" office:value="959.86644100000001" table:style-name="ce18">
            <text:p>959.866441</text:p>
          </table:table-cell>
          <table:table-cell office:value-type="float" office:value="456.09318400000001" table:style-name="ce18">
            <text:p>456.093184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85694246" table:style-name="ce14">
            <text:p>85,694,246</text:p>
          </table:table-cell>
          <table:table-cell office:value-type="float" office:value="48816387" table:style-name="ce19">
            <text:p>48,816,387</text:p>
          </table:table-cell>
          <table:table-cell office:value-type="float" office:value="36877859" table:style-name="ce19">
            <text:p>36,877,859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.97850000000000004" table:style-name="ce13">
            <text:p>0.978500</text:p>
          </table:table-cell>
          <table:table-cell office:value-type="float" office:value="0.80630000000000002" table:style-name="ce18">
            <text:p>0.806300</text:p>
          </table:table-cell>
          <table:table-cell office:value-type="float" office:value="0.17219999999999999" table:style-name="ce18">
            <text:p>0.172200</text:p>
          </table:table-cell>
          <table:table-cell table:style-name="ce24"/>
          <table:table-cell table:number-columns-repeated="2" table:style-name="ce28"/>
          <table:table-cell table:number-columns-repeated="8" table:style-name="ce24"/>
          <table:table-cell table:number-columns-repeated="2" table:style-name="ce31"/>
          <table:table-cell table:style-name="ce28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6752" table:style-name="ce14">
            <text:p>26,752</text:p>
          </table:table-cell>
          <table:table-cell office:value-type="float" office:value="10825" table:style-name="ce19">
            <text:p>10,825</text:p>
          </table:table-cell>
          <table:table-cell office:value-type="float" office:value="15927" table:style-name="ce19">
            <text:p>15,927</text:p>
          </table:table-cell>
          <table:table-cell table:style-name="ce24"/>
          <table:table-cell table:number-columns-repeated="2" table:style-name="ce27"/>
          <table:table-cell table:number-columns-repeated="8" table:style-name="ce23"/>
          <table:table-cell table:number-columns-repeated="2" table:style-name="ce30"/>
          <table:table-cell table:style-name="ce28"/>
          <table:table-cell table:style-name="ce34"/>
          <table:table-cell table:number-columns-repeated="16363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table:number-columns-spanned="18" table:number-rows-spanned="1" table:style-name="ce60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8"/>
        </table:table-row>
        <table:table-row table:style-name="ro3">
          <table:table-cell office:value-type="string" table:number-columns-spanned="21" table:number-rows-spanned="1" table:style-name="ce6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2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6"/>
          <table:table-cell office:value-type="string" table:style-name="ce35">
            <text:p>民國109年 1月 8日 08:29:14 印製</text:p>
          </table:table-cell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26:27Z</meta:creation-date>
    <dc:date>2020-01-14T02:26:27Z</dc:date>
  </office:meta>
</office:document-meta>
</file>