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6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8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1月 2日 10:04:50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雅潭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雅潭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8年下半年(7月至12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09年 1月 2日 10:04:50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4:44:06Z</meta:creation-date>
    <dc:date>2020-01-10T04:44:06Z</dc:date>
  </office:meta>
</office:document-meta>
</file>