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9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09年 7月 1日 13:40:51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雅潭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雅潭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9年上半年(1月至6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09年 7月 1日 13:40:51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57:34Z</meta:creation-date>
    <dc:date>2020-07-13T00:57:34Z</dc:date>
  </office:meta>
</office:document-meta>
</file>