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2月 3日 16:01:2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812292" table:style-name="ce11">
            <text:p>3,812,292</text:p>
          </table:table-cell>
          <table:table-cell office:value-type="float" office:value="3812292" table:style-name="ce19">
            <text:p>3,812,292</text:p>
          </table:table-cell>
          <table:table-cell office:value-type="float" office:value="3812292" table:style-name="ce25">
            <text:p>3,812,292</text:p>
          </table:table-cell>
          <table:table-cell office:value-type="float" office:value="3812292" table:style-name="ce19">
            <text:p>3,812,29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40648" table:style-name="ce12">
            <text:p>440,648</text:p>
          </table:table-cell>
          <table:table-cell office:value-type="float" office:value="440648" table:style-name="ce20">
            <text:p>440,648</text:p>
          </table:table-cell>
          <table:table-cell office:value-type="float" office:value="440648" table:style-name="ce26">
            <text:p>440,648</text:p>
          </table:table-cell>
          <table:table-cell office:value-type="float" office:value="440648" table:style-name="ce20">
            <text:p>440,64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714954" table:style-name="ce12">
            <text:p>2,714,954</text:p>
          </table:table-cell>
          <table:table-cell office:value-type="float" office:value="2714954" table:style-name="ce20">
            <text:p>2,714,954</text:p>
          </table:table-cell>
          <table:table-cell office:value-type="float" office:value="2714954" table:style-name="ce26">
            <text:p>2,714,954</text:p>
          </table:table-cell>
          <table:table-cell office:value-type="float" office:value="2714954" table:style-name="ce20">
            <text:p>2,714,9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95520" table:style-name="ce12">
            <text:p>95,520</text:p>
          </table:table-cell>
          <table:table-cell office:value-type="float" office:value="95520" table:style-name="ce20">
            <text:p>95,520</text:p>
          </table:table-cell>
          <table:table-cell office:value-type="float" office:value="95520" table:style-name="ce26">
            <text:p>95,520</text:p>
          </table:table-cell>
          <table:table-cell office:value-type="float" office:value="95520" table:style-name="ce20">
            <text:p>95,5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3120" table:style-name="ce12">
            <text:p>23,120</text:p>
          </table:table-cell>
          <table:table-cell office:value-type="float" office:value="23120" table:style-name="ce20">
            <text:p>23,120</text:p>
          </table:table-cell>
          <table:table-cell office:value-type="float" office:value="23120" table:style-name="ce26">
            <text:p>23,120</text:p>
          </table:table-cell>
          <table:table-cell office:value-type="float" office:value="23120" table:style-name="ce20">
            <text:p>23,120</text:p>
          </table:table-cell>
          <table:table-cell office:value-type="string" table:number-columns-spanned="2" table:number-rows-spanned="1" table:style-name="ce56">
            <text:p>共7件,含以前年度保留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97965" table:style-name="ce12">
            <text:p>97,965</text:p>
          </table:table-cell>
          <table:table-cell office:value-type="float" office:value="97965" table:style-name="ce20">
            <text:p>97,965</text:p>
          </table:table-cell>
          <table:table-cell office:value-type="float" office:value="97965" table:style-name="ce26">
            <text:p>97,965</text:p>
          </table:table-cell>
          <table:table-cell office:value-type="float" office:value="97965" table:style-name="ce20">
            <text:p>97,96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40085" table:style-name="ce12">
            <text:p>440,085</text:p>
          </table:table-cell>
          <table:table-cell office:value-type="float" office:value="440085" table:style-name="ce20">
            <text:p>440,085</text:p>
          </table:table-cell>
          <table:table-cell office:value-type="float" office:value="440085" table:style-name="ce26">
            <text:p>440,085</text:p>
          </table:table-cell>
          <table:table-cell office:value-type="float" office:value="440085" table:style-name="ce20">
            <text:p>440,08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15560" table:number-columns-spanned="1" table:number-rows-spanned="2" table:style-name="ce80">
            <text:p>315,560</text:p>
          </table:table-cell>
          <table:table-cell office:value-type="float" office:value="315560" table:number-columns-spanned="1" table:number-rows-spanned="2" table:style-name="ce81">
            <text:p>315,56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2月 3日 16:01:2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0T01:44:19Z</meta:creation-date>
    <dc:date>2020-02-10T01:44:19Z</dc:date>
  </office:meta>
</office:document-meta>
</file>