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雅潭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雅潭地政事務所徵解地政規費</text:p>
          </table:table-cell>
          <table:table-cell office:value-type="string" table:style-name="ce1">
            <text:p>中華民國109年 2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 3月 3日 13:57:31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雅潭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雅潭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09年2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3760580" table:style-name="ce11">
            <text:p>3,760,580</text:p>
          </table:table-cell>
          <table:table-cell office:value-type="float" office:value="7572872" table:style-name="ce19">
            <text:p>7,572,872</text:p>
          </table:table-cell>
          <table:table-cell office:value-type="float" office:value="3760580" table:style-name="ce25">
            <text:p>3,760,580</text:p>
          </table:table-cell>
          <table:table-cell office:value-type="float" office:value="7572872" table:style-name="ce19">
            <text:p>7,572,872</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176887" table:style-name="ce12">
            <text:p>176,887</text:p>
          </table:table-cell>
          <table:table-cell office:value-type="float" office:value="617535" table:style-name="ce20">
            <text:p>617,535</text:p>
          </table:table-cell>
          <table:table-cell office:value-type="float" office:value="176887" table:style-name="ce26">
            <text:p>176,887</text:p>
          </table:table-cell>
          <table:table-cell office:value-type="float" office:value="617535" table:style-name="ce20">
            <text:p>617,535</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2462758" table:style-name="ce12">
            <text:p>2,462,758</text:p>
          </table:table-cell>
          <table:table-cell office:value-type="float" office:value="5177712" table:style-name="ce20">
            <text:p>5,177,712</text:p>
          </table:table-cell>
          <table:table-cell office:value-type="float" office:value="2462758" table:style-name="ce26">
            <text:p>2,462,758</text:p>
          </table:table-cell>
          <table:table-cell office:value-type="float" office:value="5177712" table:style-name="ce20">
            <text:p>5,177,712</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122320" table:style-name="ce12">
            <text:p>122,320</text:p>
          </table:table-cell>
          <table:table-cell office:value-type="float" office:value="217840" table:style-name="ce20">
            <text:p>217,840</text:p>
          </table:table-cell>
          <table:table-cell office:value-type="float" office:value="122320" table:style-name="ce26">
            <text:p>122,320</text:p>
          </table:table-cell>
          <table:table-cell office:value-type="float" office:value="217840" table:style-name="ce20">
            <text:p>217,84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78430" table:style-name="ce12">
            <text:p>78,430</text:p>
          </table:table-cell>
          <table:table-cell office:value-type="float" office:value="101550" table:style-name="ce20">
            <text:p>101,550</text:p>
          </table:table-cell>
          <table:table-cell office:value-type="float" office:value="78430" table:style-name="ce26">
            <text:p>78,430</text:p>
          </table:table-cell>
          <table:table-cell office:value-type="float" office:value="101550" table:style-name="ce20">
            <text:p>101,550</text:p>
          </table:table-cell>
          <table:table-cell office:value-type="string" table:number-columns-spanned="2" table:number-rows-spanned="1" table:style-name="ce56">
            <text:p>共47件</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35480" table:style-name="ce12">
            <text:p>135,480</text:p>
          </table:table-cell>
          <table:table-cell office:value-type="float" office:value="233445" table:style-name="ce20">
            <text:p>233,445</text:p>
          </table:table-cell>
          <table:table-cell office:value-type="float" office:value="135480" table:style-name="ce26">
            <text:p>135,480</text:p>
          </table:table-cell>
          <table:table-cell office:value-type="float" office:value="233445" table:style-name="ce20">
            <text:p>233,445</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784705" table:style-name="ce12">
            <text:p>784,705</text:p>
          </table:table-cell>
          <table:table-cell office:value-type="float" office:value="1224790" table:style-name="ce20">
            <text:p>1,224,790</text:p>
          </table:table-cell>
          <table:table-cell office:value-type="float" office:value="784705" table:style-name="ce26">
            <text:p>784,705</text:p>
          </table:table-cell>
          <table:table-cell office:value-type="float" office:value="1224790" table:style-name="ce20">
            <text:p>1,224,79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263965" table:number-columns-spanned="1" table:number-rows-spanned="2" table:style-name="ce80">
            <text:p>263,965</text:p>
          </table:table-cell>
          <table:table-cell office:value-type="float" office:value="579525" table:number-columns-spanned="1" table:number-rows-spanned="2" table:style-name="ce81">
            <text:p>579,525</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09年 3月 3日 13:57:31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3-10T02:34:11Z</meta:creation-date>
    <dc:date>2020-03-10T02:34:11Z</dc:date>
  </office:meta>
</office:document-meta>
</file>