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雅潭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雅潭地政事務所徵解地政規費</text:p>
          </table:table-cell>
          <table:table-cell office:value-type="string" table:style-name="ce1">
            <text:p>中華民國109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4月 1日 15:17:15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雅潭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雅潭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4319359" table:style-name="ce11">
            <text:p>4,319,359</text:p>
          </table:table-cell>
          <table:table-cell office:value-type="float" office:value="11892231" table:style-name="ce19">
            <text:p>11,892,231</text:p>
          </table:table-cell>
          <table:table-cell office:value-type="float" office:value="4319359" table:style-name="ce25">
            <text:p>4,319,359</text:p>
          </table:table-cell>
          <table:table-cell office:value-type="float" office:value="11892231" table:style-name="ce19">
            <text:p>11,892,231</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5973" table:style-name="ce12">
            <text:p>15,973</text:p>
          </table:table-cell>
          <table:table-cell office:value-type="float" office:value="633508" table:style-name="ce20">
            <text:p>633,508</text:p>
          </table:table-cell>
          <table:table-cell office:value-type="float" office:value="15973" table:style-name="ce26">
            <text:p>15,973</text:p>
          </table:table-cell>
          <table:table-cell office:value-type="float" office:value="633508" table:style-name="ce20">
            <text:p>633,50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3184228" table:style-name="ce12">
            <text:p>3,184,228</text:p>
          </table:table-cell>
          <table:table-cell office:value-type="float" office:value="8361940" table:style-name="ce20">
            <text:p>8,361,940</text:p>
          </table:table-cell>
          <table:table-cell office:value-type="float" office:value="3184228" table:style-name="ce26">
            <text:p>3,184,228</text:p>
          </table:table-cell>
          <table:table-cell office:value-type="float" office:value="8361940" table:style-name="ce20">
            <text:p>8,361,94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60176" table:style-name="ce12">
            <text:p>160,176</text:p>
          </table:table-cell>
          <table:table-cell office:value-type="float" office:value="378016" table:style-name="ce20">
            <text:p>378,016</text:p>
          </table:table-cell>
          <table:table-cell office:value-type="float" office:value="160176" table:style-name="ce26">
            <text:p>160,176</text:p>
          </table:table-cell>
          <table:table-cell office:value-type="float" office:value="378016" table:style-name="ce20">
            <text:p>378,01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48582" table:style-name="ce12">
            <text:p>48,582</text:p>
          </table:table-cell>
          <table:table-cell office:value-type="float" office:value="150132" table:style-name="ce20">
            <text:p>150,132</text:p>
          </table:table-cell>
          <table:table-cell office:value-type="float" office:value="48582" table:style-name="ce26">
            <text:p>48,582</text:p>
          </table:table-cell>
          <table:table-cell office:value-type="float" office:value="150132" table:style-name="ce20">
            <text:p>150,132</text:p>
          </table:table-cell>
          <table:table-cell office:value-type="string" table:number-columns-spanned="2" table:number-rows-spanned="1" table:style-name="ce56">
            <text:p>共22件</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59401" table:style-name="ce12">
            <text:p>159,401</text:p>
          </table:table-cell>
          <table:table-cell office:value-type="float" office:value="392846" table:style-name="ce20">
            <text:p>392,846</text:p>
          </table:table-cell>
          <table:table-cell office:value-type="float" office:value="159401" table:style-name="ce26">
            <text:p>159,401</text:p>
          </table:table-cell>
          <table:table-cell office:value-type="float" office:value="392846" table:style-name="ce20">
            <text:p>392,84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750999" table:style-name="ce12">
            <text:p>750,999</text:p>
          </table:table-cell>
          <table:table-cell office:value-type="float" office:value="1975789" table:style-name="ce20">
            <text:p>1,975,789</text:p>
          </table:table-cell>
          <table:table-cell office:value-type="float" office:value="750999" table:style-name="ce26">
            <text:p>750,999</text:p>
          </table:table-cell>
          <table:table-cell office:value-type="float" office:value="1975789" table:style-name="ce20">
            <text:p>1,975,78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320020" table:number-columns-spanned="1" table:number-rows-spanned="2" table:style-name="ce80">
            <text:p>320,020</text:p>
          </table:table-cell>
          <table:table-cell office:value-type="float" office:value="899545" table:number-columns-spanned="1" table:number-rows-spanned="2" table:style-name="ce81">
            <text:p>899,54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4月 1日 15:17:15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08T07:46:14Z</meta:creation-date>
    <dc:date>2020-04-08T07:46:14Z</dc:date>
  </office:meta>
</office:document-meta>
</file>