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5月 1日 10:47:2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516773" table:style-name="ce11">
            <text:p>3,516,773</text:p>
          </table:table-cell>
          <table:table-cell office:value-type="float" office:value="15409004" table:style-name="ce19">
            <text:p>15,409,004</text:p>
          </table:table-cell>
          <table:table-cell office:value-type="float" office:value="3516773" table:style-name="ce25">
            <text:p>3,516,773</text:p>
          </table:table-cell>
          <table:table-cell office:value-type="float" office:value="15409004" table:style-name="ce19">
            <text:p>15,409,004</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45666" table:style-name="ce12">
            <text:p>245,666</text:p>
          </table:table-cell>
          <table:table-cell office:value-type="float" office:value="879174" table:style-name="ce20">
            <text:p>879,174</text:p>
          </table:table-cell>
          <table:table-cell office:value-type="float" office:value="245666" table:style-name="ce26">
            <text:p>245,666</text:p>
          </table:table-cell>
          <table:table-cell office:value-type="float" office:value="879174" table:style-name="ce20">
            <text:p>879,17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227178" table:style-name="ce12">
            <text:p>2,227,178</text:p>
          </table:table-cell>
          <table:table-cell office:value-type="float" office:value="10589118" table:style-name="ce20">
            <text:p>10,589,118</text:p>
          </table:table-cell>
          <table:table-cell office:value-type="float" office:value="2227178" table:style-name="ce26">
            <text:p>2,227,178</text:p>
          </table:table-cell>
          <table:table-cell office:value-type="float" office:value="10589118" table:style-name="ce20">
            <text:p>10,589,11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21040" table:style-name="ce12">
            <text:p>121,040</text:p>
          </table:table-cell>
          <table:table-cell office:value-type="float" office:value="499056" table:style-name="ce20">
            <text:p>499,056</text:p>
          </table:table-cell>
          <table:table-cell office:value-type="float" office:value="121040" table:style-name="ce26">
            <text:p>121,040</text:p>
          </table:table-cell>
          <table:table-cell office:value-type="float" office:value="499056" table:style-name="ce20">
            <text:p>499,05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9969" table:style-name="ce12">
            <text:p>49,969</text:p>
          </table:table-cell>
          <table:table-cell office:value-type="float" office:value="200101" table:style-name="ce20">
            <text:p>200,101</text:p>
          </table:table-cell>
          <table:table-cell office:value-type="float" office:value="49969" table:style-name="ce26">
            <text:p>49,969</text:p>
          </table:table-cell>
          <table:table-cell office:value-type="float" office:value="200101" table:style-name="ce20">
            <text:p>200,101</text:p>
          </table:table-cell>
          <table:table-cell office:value-type="string" table:number-columns-spanned="2" table:number-rows-spanned="1" table:style-name="ce56">
            <text:p>共12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32560" table:style-name="ce12">
            <text:p>132,560</text:p>
          </table:table-cell>
          <table:table-cell office:value-type="float" office:value="525406" table:style-name="ce20">
            <text:p>525,406</text:p>
          </table:table-cell>
          <table:table-cell office:value-type="float" office:value="132560" table:style-name="ce26">
            <text:p>132,560</text:p>
          </table:table-cell>
          <table:table-cell office:value-type="float" office:value="525406" table:style-name="ce20">
            <text:p>525,40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40360" table:style-name="ce12">
            <text:p>740,360</text:p>
          </table:table-cell>
          <table:table-cell office:value-type="float" office:value="2716149" table:style-name="ce20">
            <text:p>2,716,149</text:p>
          </table:table-cell>
          <table:table-cell office:value-type="float" office:value="740360" table:style-name="ce26">
            <text:p>740,360</text:p>
          </table:table-cell>
          <table:table-cell office:value-type="float" office:value="2716149" table:style-name="ce20">
            <text:p>2,716,14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47284" table:number-columns-spanned="1" table:number-rows-spanned="2" table:style-name="ce80">
            <text:p>247,284</text:p>
          </table:table-cell>
          <table:table-cell office:value-type="float" office:value="1146829" table:number-columns-spanned="1" table:number-rows-spanned="2" table:style-name="ce81">
            <text:p>1,146,82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5月 1日 10:47:2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1:56:26Z</meta:creation-date>
    <dc:date>2020-05-08T01:56:26Z</dc:date>
  </office:meta>
</office:document-meta>
</file>