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雅潭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雅潭地政事務所徵解地政規費</text:p>
          </table:table-cell>
          <table:table-cell office:value-type="string" table:style-name="ce1">
            <text:p>中華民國109年 5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09年 6月 1日 11:15:30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雅潭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雅潭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09年5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2">
            <text:p>規費名稱</text:p>
          </table:table-cell>
          <table:table-cell office:value-type="string" table:number-columns-spanned="2" table:number-rows-spanned="1" table:style-name="ce83">
            <text:p>徵收數</text:p>
          </table:table-cell>
          <table:covered-table-cell/>
          <table:table-cell office:value-type="string" table:number-columns-spanned="2" table:number-rows-spanned="1" table:style-name="ce84">
            <text:p>解庫數</text:p>
          </table:table-cell>
          <table:covered-table-cell/>
          <table:table-cell office:value-type="string" table:number-columns-spanned="2" table:number-rows-spanned="2" table:style-name="ce85">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5076601" table:style-name="ce11">
            <text:p>5,076,601</text:p>
          </table:table-cell>
          <table:table-cell office:value-type="float" office:value="20485605" table:style-name="ce19">
            <text:p>20,485,605</text:p>
          </table:table-cell>
          <table:table-cell office:value-type="float" office:value="5076601" table:style-name="ce25">
            <text:p>5,076,601</text:p>
          </table:table-cell>
          <table:table-cell office:value-type="float" office:value="20485605" table:style-name="ce19">
            <text:p>20,485,605</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298151" table:style-name="ce12">
            <text:p>298,151</text:p>
          </table:table-cell>
          <table:table-cell office:value-type="float" office:value="1177325" table:style-name="ce20">
            <text:p>1,177,325</text:p>
          </table:table-cell>
          <table:table-cell office:value-type="float" office:value="298151" table:style-name="ce26">
            <text:p>298,151</text:p>
          </table:table-cell>
          <table:table-cell office:value-type="float" office:value="1177325" table:style-name="ce20">
            <text:p>1,177,325</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土地法第76條登記費</text:p>
          </table:table-cell>
          <table:table-cell office:value-type="float" office:value="3760106" table:style-name="ce12">
            <text:p>3,760,106</text:p>
          </table:table-cell>
          <table:table-cell office:value-type="float" office:value="14349224" table:style-name="ce20">
            <text:p>14,349,224</text:p>
          </table:table-cell>
          <table:table-cell office:value-type="float" office:value="3760106" table:style-name="ce26">
            <text:p>3,760,106</text:p>
          </table:table-cell>
          <table:table-cell office:value-type="float" office:value="14349224" table:style-name="ce20">
            <text:p>14,349,224</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書狀費</text:p>
          </table:table-cell>
          <table:table-cell office:value-type="float" office:value="176020" table:style-name="ce12">
            <text:p>176,020</text:p>
          </table:table-cell>
          <table:table-cell office:value-type="float" office:value="675076" table:style-name="ce20">
            <text:p>675,076</text:p>
          </table:table-cell>
          <table:table-cell office:value-type="float" office:value="176020" table:style-name="ce26">
            <text:p>176,020</text:p>
          </table:table-cell>
          <table:table-cell office:value-type="float" office:value="675076" table:style-name="ce20">
            <text:p>675,076</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登記罰鍰</text:p>
          </table:table-cell>
          <table:table-cell office:value-type="float" office:value="31545" table:style-name="ce12">
            <text:p>31,545</text:p>
          </table:table-cell>
          <table:table-cell office:value-type="float" office:value="231646" table:style-name="ce20">
            <text:p>231,646</text:p>
          </table:table-cell>
          <table:table-cell office:value-type="float" office:value="31545" table:style-name="ce26">
            <text:p>31,545</text:p>
          </table:table-cell>
          <table:table-cell office:value-type="float" office:value="231646" table:style-name="ce20">
            <text:p>231,646</text:p>
          </table:table-cell>
          <table:table-cell office:value-type="string" table:number-columns-spanned="2" table:number-rows-spanned="1" table:style-name="ce56">
            <text:p>共14件，含以前年度歲入保留款14,90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117814" table:style-name="ce12">
            <text:p>117,814</text:p>
          </table:table-cell>
          <table:table-cell office:value-type="float" office:value="643220" table:style-name="ce20">
            <text:p>643,220</text:p>
          </table:table-cell>
          <table:table-cell office:value-type="float" office:value="117814" table:style-name="ce26">
            <text:p>117,814</text:p>
          </table:table-cell>
          <table:table-cell office:value-type="float" office:value="643220" table:style-name="ce20">
            <text:p>643,22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複丈費及建物測量費</text:p>
          </table:table-cell>
          <table:table-cell office:value-type="float" office:value="692965" table:style-name="ce12">
            <text:p>692,965</text:p>
          </table:table-cell>
          <table:table-cell office:value-type="float" office:value="3409114" table:style-name="ce20">
            <text:p>3,409,114</text:p>
          </table:table-cell>
          <table:table-cell office:value-type="float" office:value="692965" table:style-name="ce26">
            <text:p>692,965</text:p>
          </table:table-cell>
          <table:table-cell office:value-type="float" office:value="3409114" table:style-name="ce20">
            <text:p>3,409,114</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405826" table:number-columns-spanned="1" table:number-rows-spanned="2" table:style-name="ce80">
            <text:p>405,826</text:p>
          </table:table-cell>
          <table:table-cell office:value-type="float" office:value="1552655" table:number-columns-spanned="1" table:number-rows-spanned="2" table:style-name="ce81">
            <text:p>1,552,655</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31">
            <text:p>提存登記儲金－備註</text:p>
          </table:table-cell>
          <table:table-cell table:number-columns-spanned="3" table:number-rows-spanned="1" table:style-name="ce5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7" table:number-rows-spanned="1" table:style-name="ce74">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5">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09年 6月 1日 11:15:30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6-08T01:58:33Z</meta:creation-date>
    <dc:date>2020-06-08T01:58:33Z</dc:date>
  </office:meta>
</office:document-meta>
</file>