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1日 16:59:2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405384" table:style-name="ce11">
            <text:p>8,405,384</text:p>
          </table:table-cell>
          <table:table-cell office:value-type="float" office:value="28890989" table:style-name="ce19">
            <text:p>28,890,989</text:p>
          </table:table-cell>
          <table:table-cell office:value-type="float" office:value="8405384" table:style-name="ce25">
            <text:p>8,405,384</text:p>
          </table:table-cell>
          <table:table-cell office:value-type="float" office:value="28890989" table:style-name="ce19">
            <text:p>28,890,98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7444" table:style-name="ce12">
            <text:p>127,444</text:p>
          </table:table-cell>
          <table:table-cell office:value-type="float" office:value="1304769" table:style-name="ce20">
            <text:p>1,304,769</text:p>
          </table:table-cell>
          <table:table-cell office:value-type="float" office:value="127444" table:style-name="ce26">
            <text:p>127,444</text:p>
          </table:table-cell>
          <table:table-cell office:value-type="float" office:value="1304769" table:style-name="ce20">
            <text:p>1,304,76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7134962" table:style-name="ce12">
            <text:p>7,134,962</text:p>
          </table:table-cell>
          <table:table-cell office:value-type="float" office:value="21484186" table:style-name="ce20">
            <text:p>21,484,186</text:p>
          </table:table-cell>
          <table:table-cell office:value-type="float" office:value="7134962" table:style-name="ce26">
            <text:p>7,134,962</text:p>
          </table:table-cell>
          <table:table-cell office:value-type="float" office:value="21484186" table:style-name="ce20">
            <text:p>21,484,18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6180" table:style-name="ce12">
            <text:p>146,180</text:p>
          </table:table-cell>
          <table:table-cell office:value-type="float" office:value="821256" table:style-name="ce20">
            <text:p>821,256</text:p>
          </table:table-cell>
          <table:table-cell office:value-type="float" office:value="146180" table:style-name="ce26">
            <text:p>146,180</text:p>
          </table:table-cell>
          <table:table-cell office:value-type="float" office:value="821256" table:style-name="ce20">
            <text:p>821,25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32913" table:style-name="ce12">
            <text:p>132,913</text:p>
          </table:table-cell>
          <table:table-cell office:value-type="float" office:value="364559" table:style-name="ce20">
            <text:p>364,559</text:p>
          </table:table-cell>
          <table:table-cell office:value-type="float" office:value="132913" table:style-name="ce26">
            <text:p>132,913</text:p>
          </table:table-cell>
          <table:table-cell office:value-type="float" office:value="364559" table:style-name="ce20">
            <text:p>364,559</text:p>
          </table:table-cell>
          <table:table-cell office:value-type="string" table:number-columns-spanned="2" table:number-rows-spanned="1" table:style-name="ce56">
            <text:p>共28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0515" table:style-name="ce12">
            <text:p>150,515</text:p>
          </table:table-cell>
          <table:table-cell office:value-type="float" office:value="793735" table:style-name="ce20">
            <text:p>793,735</text:p>
          </table:table-cell>
          <table:table-cell office:value-type="float" office:value="150515" table:style-name="ce26">
            <text:p>150,515</text:p>
          </table:table-cell>
          <table:table-cell office:value-type="float" office:value="793735" table:style-name="ce20">
            <text:p>793,73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13370" table:style-name="ce12">
            <text:p>713,370</text:p>
          </table:table-cell>
          <table:table-cell office:value-type="float" office:value="4122484" table:style-name="ce20">
            <text:p>4,122,484</text:p>
          </table:table-cell>
          <table:table-cell office:value-type="float" office:value="713370" table:style-name="ce26">
            <text:p>713,370</text:p>
          </table:table-cell>
          <table:table-cell office:value-type="float" office:value="4122484" table:style-name="ce20">
            <text:p>4,122,48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26241" table:number-columns-spanned="1" table:number-rows-spanned="2" table:style-name="ce80">
            <text:p>726,241</text:p>
          </table:table-cell>
          <table:table-cell office:value-type="float" office:value="2278896" table:number-columns-spanned="1" table:number-rows-spanned="2" table:style-name="ce81">
            <text:p>2,278,8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1日 16:59:2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3T01:00:01Z</meta:creation-date>
    <dc:date>2020-07-13T01:00:01Z</dc:date>
  </office:meta>
</office:document-meta>
</file>