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8月 4日 10:41:1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588385" table:style-name="ce11">
            <text:p>6,588,385</text:p>
          </table:table-cell>
          <table:table-cell office:value-type="float" office:value="35479374" table:style-name="ce19">
            <text:p>35,479,374</text:p>
          </table:table-cell>
          <table:table-cell office:value-type="float" office:value="6588385" table:style-name="ce25">
            <text:p>6,588,385</text:p>
          </table:table-cell>
          <table:table-cell office:value-type="float" office:value="35479374" table:style-name="ce19">
            <text:p>35,479,374</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56528" table:style-name="ce12">
            <text:p>256,528</text:p>
          </table:table-cell>
          <table:table-cell office:value-type="float" office:value="1561297" table:style-name="ce20">
            <text:p>1,561,297</text:p>
          </table:table-cell>
          <table:table-cell office:value-type="float" office:value="256528" table:style-name="ce26">
            <text:p>256,528</text:p>
          </table:table-cell>
          <table:table-cell office:value-type="float" office:value="1561297" table:style-name="ce20">
            <text:p>1,561,29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061835" table:style-name="ce12">
            <text:p>5,061,835</text:p>
          </table:table-cell>
          <table:table-cell office:value-type="float" office:value="26546021" table:style-name="ce20">
            <text:p>26,546,021</text:p>
          </table:table-cell>
          <table:table-cell office:value-type="float" office:value="5061835" table:style-name="ce26">
            <text:p>5,061,835</text:p>
          </table:table-cell>
          <table:table-cell office:value-type="float" office:value="26546021" table:style-name="ce20">
            <text:p>26,546,02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46240" table:style-name="ce12">
            <text:p>146,240</text:p>
          </table:table-cell>
          <table:table-cell office:value-type="float" office:value="967496" table:style-name="ce20">
            <text:p>967,496</text:p>
          </table:table-cell>
          <table:table-cell office:value-type="float" office:value="146240" table:style-name="ce26">
            <text:p>146,240</text:p>
          </table:table-cell>
          <table:table-cell office:value-type="float" office:value="967496" table:style-name="ce20">
            <text:p>967,4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8892" table:style-name="ce12">
            <text:p>58,892</text:p>
          </table:table-cell>
          <table:table-cell office:value-type="float" office:value="423451" table:style-name="ce20">
            <text:p>423,451</text:p>
          </table:table-cell>
          <table:table-cell office:value-type="float" office:value="58892" table:style-name="ce26">
            <text:p>58,892</text:p>
          </table:table-cell>
          <table:table-cell office:value-type="float" office:value="423451" table:style-name="ce20">
            <text:p>423,451</text:p>
          </table:table-cell>
          <table:table-cell office:value-type="string" table:number-columns-spanned="2" table:number-rows-spanned="1" table:style-name="ce56">
            <text:p>共10件，含以前年度歲入保留款14,9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2705" table:style-name="ce12">
            <text:p>152,705</text:p>
          </table:table-cell>
          <table:table-cell office:value-type="float" office:value="946440" table:style-name="ce20">
            <text:p>946,440</text:p>
          </table:table-cell>
          <table:table-cell office:value-type="float" office:value="152705" table:style-name="ce26">
            <text:p>152,705</text:p>
          </table:table-cell>
          <table:table-cell office:value-type="float" office:value="946440" table:style-name="ce20">
            <text:p>946,4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912185" table:style-name="ce12">
            <text:p>912,185</text:p>
          </table:table-cell>
          <table:table-cell office:value-type="float" office:value="5034669" table:style-name="ce20">
            <text:p>5,034,669</text:p>
          </table:table-cell>
          <table:table-cell office:value-type="float" office:value="912185" table:style-name="ce26">
            <text:p>912,185</text:p>
          </table:table-cell>
          <table:table-cell office:value-type="float" office:value="5034669" table:style-name="ce20">
            <text:p>5,034,66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31836" table:number-columns-spanned="1" table:number-rows-spanned="2" table:style-name="ce80">
            <text:p>531,836</text:p>
          </table:table-cell>
          <table:table-cell office:value-type="float" office:value="2810732" table:number-columns-spanned="1" table:number-rows-spanned="2" table:style-name="ce81">
            <text:p>2,810,73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8月 4日 10:41:1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1T02:58:58Z</meta:creation-date>
    <dc:date>2020-08-11T02:58:58Z</dc:date>
  </office:meta>
</office:document-meta>
</file>