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雅潭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雅潭地政事務所徵解地政規費</text:p>
          </table:table-cell>
          <table:table-cell office:value-type="string" table:style-name="ce1">
            <text:p>中華民國109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9月 2日 14:12:1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雅潭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雅潭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4932634" table:style-name="ce11">
            <text:p>4,932,634</text:p>
          </table:table-cell>
          <table:table-cell office:value-type="float" office:value="40412008" table:style-name="ce19">
            <text:p>40,412,008</text:p>
          </table:table-cell>
          <table:table-cell office:value-type="float" office:value="4932634" table:style-name="ce25">
            <text:p>4,932,634</text:p>
          </table:table-cell>
          <table:table-cell office:value-type="float" office:value="40412008" table:style-name="ce19">
            <text:p>40,412,008</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03169" table:style-name="ce12">
            <text:p>203,169</text:p>
          </table:table-cell>
          <table:table-cell office:value-type="float" office:value="1764466" table:style-name="ce20">
            <text:p>1,764,466</text:p>
          </table:table-cell>
          <table:table-cell office:value-type="float" office:value="203169" table:style-name="ce26">
            <text:p>203,169</text:p>
          </table:table-cell>
          <table:table-cell office:value-type="float" office:value="1764466" table:style-name="ce20">
            <text:p>1,764,46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3648744" table:style-name="ce12">
            <text:p>3,648,744</text:p>
          </table:table-cell>
          <table:table-cell office:value-type="float" office:value="30194765" table:style-name="ce20">
            <text:p>30,194,765</text:p>
          </table:table-cell>
          <table:table-cell office:value-type="float" office:value="3648744" table:style-name="ce26">
            <text:p>3,648,744</text:p>
          </table:table-cell>
          <table:table-cell office:value-type="float" office:value="30194765" table:style-name="ce20">
            <text:p>30,194,76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41120" table:style-name="ce12">
            <text:p>141,120</text:p>
          </table:table-cell>
          <table:table-cell office:value-type="float" office:value="1108616" table:style-name="ce20">
            <text:p>1,108,616</text:p>
          </table:table-cell>
          <table:table-cell office:value-type="float" office:value="141120" table:style-name="ce26">
            <text:p>141,120</text:p>
          </table:table-cell>
          <table:table-cell office:value-type="float" office:value="1108616" table:style-name="ce20">
            <text:p>1,108,61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37847" table:style-name="ce12">
            <text:p>37,847</text:p>
          </table:table-cell>
          <table:table-cell office:value-type="float" office:value="461298" table:style-name="ce20">
            <text:p>461,298</text:p>
          </table:table-cell>
          <table:table-cell office:value-type="float" office:value="37847" table:style-name="ce26">
            <text:p>37,847</text:p>
          </table:table-cell>
          <table:table-cell office:value-type="float" office:value="461298" table:style-name="ce20">
            <text:p>461,298</text:p>
          </table:table-cell>
          <table:table-cell office:value-type="string" table:number-columns-spanned="2" table:number-rows-spanned="1" table:style-name="ce56">
            <text:p>共10件，含以前年度歲入保留款14,9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36639" table:style-name="ce12">
            <text:p>136,639</text:p>
          </table:table-cell>
          <table:table-cell office:value-type="float" office:value="1083079" table:style-name="ce20">
            <text:p>1,083,079</text:p>
          </table:table-cell>
          <table:table-cell office:value-type="float" office:value="136639" table:style-name="ce26">
            <text:p>136,639</text:p>
          </table:table-cell>
          <table:table-cell office:value-type="float" office:value="1083079" table:style-name="ce20">
            <text:p>1,083,07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765115" table:style-name="ce12">
            <text:p>765,115</text:p>
          </table:table-cell>
          <table:table-cell office:value-type="float" office:value="5799784" table:style-name="ce20">
            <text:p>5,799,784</text:p>
          </table:table-cell>
          <table:table-cell office:value-type="float" office:value="765115" table:style-name="ce26">
            <text:p>765,115</text:p>
          </table:table-cell>
          <table:table-cell office:value-type="float" office:value="5799784" table:style-name="ce20">
            <text:p>5,799,78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385191" table:number-columns-spanned="1" table:number-rows-spanned="2" table:style-name="ce80">
            <text:p>385,191</text:p>
          </table:table-cell>
          <table:table-cell office:value-type="float" office:value="3195923" table:number-columns-spanned="1" table:number-rows-spanned="2" table:style-name="ce81">
            <text:p>3,195,923</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9月 2日 14:12:14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07T01:16:39Z</meta:creation-date>
    <dc:date>2020-09-07T01:16:39Z</dc:date>
  </office:meta>
</office:document-meta>
</file>