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49">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52">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42"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43"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4"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9"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3"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4"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6"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5"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6"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7"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8"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1"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2"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3"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4"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5"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8"/>
        <table:table-column table:style-name="co2" table:number-columns-repeated="4" table:default-cell-style-name="ce38"/>
        <table:table-column table:style-name="co3" table:number-columns-repeated="2" table:default-cell-style-name="ce38"/>
        <table:table-column table:style-name="co4" table:number-columns-repeated="16377" table:default-cell-style-name="ce38"/>
        <table:table-row table:style-name="ro1">
          <table:table-cell office:value-type="string" table:style-name="ce1">
            <text:p>公　開　類</text:p>
          </table:table-cell>
          <table:table-cell office:value-type="string" table:style-name="ce1">
            <text:p>臺中市雅潭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4">
            <text:p>臺中市雅潭地政事務所徵解地政規費</text:p>
          </table:table-cell>
          <table:table-cell office:value-type="string" table:style-name="ce1">
            <text:p>中華民國109年 9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中華民國109年11月 5日 09:56:41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雅潭地政事務所</text:p>
          </table:table-cell>
          <table:table-cell table:number-columns-repeated="16377"/>
        </table:table-row>
        <table:table-row table:style-name="ro3">
          <table:table-cell office:value-type="string" table:style-name="ce2">
            <text:p>月報</text:p>
          </table:table-cell>
          <table:table-cell office:value-type="string" table:style-name="ce9">
            <text:p>每月終了後10日內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table-row>
        <table:table-row table:style-name="ro4">
          <table:table-cell office:value-type="string" table:number-columns-spanned="7" table:number-rows-spanned="1" table:style-name="ce42">
            <text:p>臺中市雅潭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52">
            <text:p>中華民國109年9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2">
            <text:p>規費名稱</text:p>
          </table:table-cell>
          <table:table-cell office:value-type="string" table:number-columns-spanned="2" table:number-rows-spanned="1" table:style-name="ce83">
            <text:p>徵收數</text:p>
          </table:table-cell>
          <table:covered-table-cell/>
          <table:table-cell office:value-type="string" table:number-columns-spanned="2" table:number-rows-spanned="1" table:style-name="ce84">
            <text:p>解庫數</text:p>
          </table:table-cell>
          <table:covered-table-cell/>
          <table:table-cell office:value-type="string" table:number-columns-spanned="2" table:number-rows-spanned="2" table:style-name="ce85">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6352294" table:style-name="ce11">
            <text:p>6,352,294</text:p>
          </table:table-cell>
          <table:table-cell office:value-type="float" office:value="46764302" table:style-name="ce19">
            <text:p>46,764,302</text:p>
          </table:table-cell>
          <table:table-cell office:value-type="float" office:value="6352294" table:style-name="ce25">
            <text:p>6,352,294</text:p>
          </table:table-cell>
          <table:table-cell office:value-type="float" office:value="46764302" table:style-name="ce19">
            <text:p>46,764,302</text:p>
          </table:table-cell>
          <table:table-cell table:number-columns-spanned="2" table:number-rows-spanned="1" table:style-name="ce54"/>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619192" table:style-name="ce12">
            <text:p>619,192</text:p>
          </table:table-cell>
          <table:table-cell office:value-type="float" office:value="2383658" table:style-name="ce20">
            <text:p>2,383,658</text:p>
          </table:table-cell>
          <table:table-cell office:value-type="float" office:value="619192" table:style-name="ce26">
            <text:p>619,192</text:p>
          </table:table-cell>
          <table:table-cell office:value-type="float" office:value="2383658" table:style-name="ce20">
            <text:p>2,383,658</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土地法第76條登記費</text:p>
          </table:table-cell>
          <table:table-cell office:value-type="float" office:value="4763673" table:style-name="ce12">
            <text:p>4,763,673</text:p>
          </table:table-cell>
          <table:table-cell office:value-type="float" office:value="34958438" table:style-name="ce20">
            <text:p>34,958,438</text:p>
          </table:table-cell>
          <table:table-cell office:value-type="float" office:value="4763673" table:style-name="ce26">
            <text:p>4,763,673</text:p>
          </table:table-cell>
          <table:table-cell office:value-type="float" office:value="34958438" table:style-name="ce20">
            <text:p>34,958,438</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書狀費</text:p>
          </table:table-cell>
          <table:table-cell office:value-type="float" office:value="180640" table:style-name="ce12">
            <text:p>180,640</text:p>
          </table:table-cell>
          <table:table-cell office:value-type="float" office:value="1289256" table:style-name="ce20">
            <text:p>1,289,256</text:p>
          </table:table-cell>
          <table:table-cell office:value-type="float" office:value="180640" table:style-name="ce26">
            <text:p>180,640</text:p>
          </table:table-cell>
          <table:table-cell office:value-type="float" office:value="1289256" table:style-name="ce20">
            <text:p>1,289,256</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登記罰鍰</text:p>
          </table:table-cell>
          <table:table-cell office:value-type="float" office:value="13360" table:style-name="ce12">
            <text:p>13,360</text:p>
          </table:table-cell>
          <table:table-cell office:value-type="float" office:value="474658" table:style-name="ce20">
            <text:p>474,658</text:p>
          </table:table-cell>
          <table:table-cell office:value-type="float" office:value="13360" table:style-name="ce26">
            <text:p>13,360</text:p>
          </table:table-cell>
          <table:table-cell office:value-type="float" office:value="474658" table:style-name="ce20">
            <text:p>474,658</text:p>
          </table:table-cell>
          <table:table-cell office:value-type="string" table:number-columns-spanned="2" table:number-rows-spanned="1" table:style-name="ce56">
            <text:p>共6件</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138449" table:style-name="ce12">
            <text:p>138,449</text:p>
          </table:table-cell>
          <table:table-cell office:value-type="float" office:value="1221528" table:style-name="ce20">
            <text:p>1,221,528</text:p>
          </table:table-cell>
          <table:table-cell office:value-type="float" office:value="138449" table:style-name="ce26">
            <text:p>138,449</text:p>
          </table:table-cell>
          <table:table-cell office:value-type="float" office:value="1221528" table:style-name="ce20">
            <text:p>1,221,528</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複丈費及建物測量費</text:p>
          </table:table-cell>
          <table:table-cell office:value-type="float" office:value="636980" table:style-name="ce12">
            <text:p>636,980</text:p>
          </table:table-cell>
          <table:table-cell office:value-type="float" office:value="6436764" table:style-name="ce20">
            <text:p>6,436,764</text:p>
          </table:table-cell>
          <table:table-cell office:value-type="float" office:value="636980" table:style-name="ce26">
            <text:p>636,980</text:p>
          </table:table-cell>
          <table:table-cell office:value-type="float" office:value="6436764" table:style-name="ce20">
            <text:p>6,436,764</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15">
            <text:p><text:s text:c="9"/>－</text:p>
          </table:table-cell>
          <table:table-cell office:value-type="float" office:value="0" table:style-name="ce23">
            <text:p><text:s text:c="13"/>－</text:p>
          </table:table-cell>
          <table:table-cell office:value-type="float" office:value="0" table:style-name="ce29">
            <text:p><text:s text:c="9"/>－</text:p>
          </table:table-cell>
          <table:table-cell office:value-type="float" office:value="0" table:style-name="ce23">
            <text:p><text:s text:c="13"/>－</text:p>
          </table:table-cell>
          <table:table-cell table:number-columns-spanned="2" table:number-rows-spanned="1" table:style-name="ce78"/>
          <table:covered-table-cell/>
          <table:table-cell table:number-columns-repeated="16377"/>
        </table:table-row>
        <table:table-row table:style-name="ro4">
          <table:table-cell office:value-type="string" table:number-columns-spanned="1" table:number-rows-spanned="2" table:style-name="ce79">
            <text:p>提存登記儲金</text:p>
          </table:table-cell>
          <table:table-cell office:value-type="float" office:value="538287" table:number-columns-spanned="1" table:number-rows-spanned="2" table:style-name="ce80">
            <text:p>538,287</text:p>
          </table:table-cell>
          <table:table-cell office:value-type="float" office:value="3734210" table:number-columns-spanned="1" table:number-rows-spanned="2" table:style-name="ce81">
            <text:p>3,734,210</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8"/>
          <table:covered-table-cell table:number-columns-repeated="2"/>
          <table:table-cell table:number-columns-repeated="16377"/>
        </table:table-row>
        <table:table-row table:style-name="ro4">
          <table:table-cell office:value-type="string" table:number-columns-spanned="1" table:number-rows-spanned="2" table:style-name="ce75">
            <text:p>提用登記儲金</text:p>
          </table:table-cell>
          <table:table-cell office:value-type="float" office:value="0" table:number-columns-spanned="1" table:number-rows-spanned="2" table:style-name="ce76">
            <text:p><text:s text:c="9"/>－</text:p>
          </table:table-cell>
          <table:table-cell office:value-type="float" office:value="0" table:number-columns-spanned="1" table:number-rows-spanned="2" table:style-name="ce77">
            <text:p><text:s text:c="13"/>－</text:p>
          </table:table-cell>
          <table:table-cell office:value-type="string" table:style-name="ce31">
            <text:p>提存登記儲金－備註</text:p>
          </table:table-cell>
          <table:table-cell table:number-columns-spanned="3" table:number-rows-spanned="1" table:style-name="ce58"/>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72"/>
          <table:covered-table-cell table:number-columns-repeated="2"/>
          <table:table-cell table:number-columns-repeated="16377"/>
        </table:table-row>
        <table:table-row table:style-name="ro4">
          <table:table-cell office:value-type="string" table:number-columns-spanned="7" table:number-rows-spanned="1" table:style-name="ce74">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65">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65">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6">
          <table:table-cell table:number-columns-repeated="6" table:style-name="ce38"/>
          <table:table-cell office:value-type="string" table:style-name="ce37">
            <text:p>中華民國109年11月 5日 09:56:41 印製</text:p>
          </table:table-cell>
          <table:table-cell table:number-columns-repeated="16377"/>
        </table:table-row>
        <table:table-row table:number-rows-repeated="1048549" table:style-name="ro7">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cws</dc:creator>
    <meta:creation-date>2020-11-10T06:12:26Z</meta:creation-date>
    <dc:date>2020-11-10T06:12:26Z</dc:date>
  </office:meta>
</office:document-meta>
</file>