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09年 1月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各地政事務所造報資料編製。</text:p>
          </table:table-cell>
          <table:table-cell office:value-type="string" table:style-name="ce2">
            <text:p>中華民國109年 2月 3日 09:16:53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2"/>
          <table:table-cell table:style-name="ce22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2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6">
            <text:p>中華民國109年1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68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9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9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8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2" table:number-rows-spanned="1" table:style-name="ce54">
            <text:p>資料來源：</text:p>
          </table:table-cell>
          <table:covered-table-cell/>
          <table:table-cell office:value-type="string" table:number-columns-spanned="7" table:number-rows-spanned="1" table:style-name="ce5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6">
            <text:p>填表說明：</text:p>
          </table:table-cell>
          <table:covered-table-cell/>
          <table:table-cell office:value-type="string" table:number-columns-spanned="7" table:number-rows-spanned="2" table:style-name="ce5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09年 2月 3日 09:16:5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26:05Z</meta:creation-date>
    <dc:date>2020-02-07T09:26:05Z</dc:date>
  </office:meta>
</office:document-meta>
</file>