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1:00:2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5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.059999999999999" table:style-name="ce24">
            <text:p>17.0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.059999999999999" table:style-name="ce25">
            <text:p>17.0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.059999999999999" table:style-name="ce25">
            <text:p>17.0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.059999999999999" table:style-name="ce25">
            <text:p>17.0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1日 11:00:2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35:10Z</meta:creation-date>
    <dc:date>2020-06-08T03:35:10Z</dc:date>
  </office:meta>
</office:document-meta>
</file>