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1:16:0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.09" table:style-name="ce24">
            <text:p>16.09</text:p>
          </table:table-cell>
          <table:table-cell office:value-type="float" office:value="1" table:style-name="ce16">
            <text:p>1</text:p>
          </table:table-cell>
          <table:table-cell office:value-type="float" office:value="72.73" table:style-name="ce30">
            <text:p>72.7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.09" table:style-name="ce26">
            <text:p>16.09</text:p>
          </table:table-cell>
          <table:table-cell office:value-type="float" office:value="1" table:style-name="ce18">
            <text:p>1</text:p>
          </table:table-cell>
          <table:table-cell office:value-type="float" office:value="72.73" table:style-name="ce32">
            <text:p>72.7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.09" table:style-name="ce26">
            <text:p>16.09</text:p>
          </table:table-cell>
          <table:table-cell office:value-type="float" office:value="1" table:style-name="ce18">
            <text:p>1</text:p>
          </table:table-cell>
          <table:table-cell office:value-type="float" office:value="72.73" table:style-name="ce32">
            <text:p>72.7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11:16:0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5:31Z</meta:creation-date>
    <dc:date>2020-09-07T08:45:31Z</dc:date>
  </office:meta>
</office:document-meta>
</file>