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雅潭地政事務所外國人地權登記管理</text:p>
          </table:table-cell>
          <table:table-cell office:value-type="string" table:style-name="ce21">
            <text:p>中華民國109年 9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11月 5日 09:33:3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雅潭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雅潭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09年9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09年11月 5日 09:33:3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7:45:45Z</meta:creation-date>
    <dc:date>2020-11-06T07:45:45Z</dc:date>
  </office:meta>
</office:document-meta>
</file>