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雅潭地政事務所外國人地權登記管理</text:p>
          </table:table-cell>
          <table:table-cell office:value-type="string" table:style-name="ce22">
            <text:p>中華民國109年10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11月 5日 09:53:49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雅潭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雅潭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10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7" table:style-name="ce24">
            <text:p>77.00</text:p>
          </table:table-cell>
          <table:table-cell office:value-type="float" office:value="1" table:style-name="ce16">
            <text:p>1</text:p>
          </table:table-cell>
          <table:table-cell office:value-type="float" office:value="149.51" table:style-name="ce30">
            <text:p>149.51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7" table:style-name="ce26">
            <text:p>77.00</text:p>
          </table:table-cell>
          <table:table-cell office:value-type="float" office:value="1" table:style-name="ce18">
            <text:p>1</text:p>
          </table:table-cell>
          <table:table-cell office:value-type="float" office:value="149.51" table:style-name="ce32">
            <text:p>149.51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7" table:style-name="ce26">
            <text:p>77.00</text:p>
          </table:table-cell>
          <table:table-cell office:value-type="float" office:value="1" table:style-name="ce18">
            <text:p>1</text:p>
          </table:table-cell>
          <table:table-cell office:value-type="float" office:value="149.51" table:style-name="ce32">
            <text:p>149.51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11月 5日 09:53:49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7:46:09Z</meta:creation-date>
    <dc:date>2020-11-06T07:46:09Z</dc:date>
  </office:meta>
</office:document-meta>
</file>