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805" table:style-name="ce3">
            <text:p>110,805</text:p>
          </table:table-cell>
          <table:table-cell office:value-type="string" table:style-name="ce1">
            <text:p>筆，總面積：</text:p>
          </table:table-cell>
          <table:table-cell office:value-type="float" office:value="57545007.759999998" table:style-name="ce7">
            <text:p>57,545,007.7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560" table:style-name="ce3">
            <text:p>62,560</text:p>
          </table:table-cell>
          <table:table-cell office:value-type="string" table:style-name="ce1">
            <text:p>棟，總面積：</text:p>
          </table:table-cell>
          <table:table-cell office:value-type="float" office:value="13480156.029999999" table:style-name="ce7">
            <text:p>13,480,156.0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44368961.08000004" table:style-name="ce4">
            <text:p>644,368,961.0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618076.210000001" table:style-name="ce4">
            <text:p>14,618,076.2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20" table:style-name="ce20">
            <text:p>220</text:p>
          </table:table-cell>
          <table:table-cell office:value-type="float" office:value="233430.79" table:style-name="ce24">
            <text:p>233,430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864.46" table:style-name="ce25">
            <text:p>16,86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708.810000000001" table:style-name="ce25">
            <text:p>17,70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42" table:style-name="ce25">
            <text:p>1,5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982.45" table:style-name="ce31">
            <text:p>3,982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073.28" table:style-name="ce31">
            <text:p>5,073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40.04" table:style-name="ce25">
            <text:p>74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4251.97" table:style-name="ce31">
            <text:p>4,251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9572.07" table:style-name="ce31">
            <text:p>9,572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1" table:style-name="ce15">
            <text:p>171</text:p>
          </table:table-cell>
          <table:table-cell office:value-type="float" office:value="272" table:style-name="ce21">
            <text:p>272</text:p>
          </table:table-cell>
          <table:table-cell office:value-type="float" office:value="40586.36" table:style-name="ce25">
            <text:p>40,586.36</text:p>
          </table:table-cell>
          <table:table-cell office:value-type="float" office:value="131" table:style-name="ce21">
            <text:p>131</text:p>
          </table:table-cell>
          <table:table-cell office:value-type="float" office:value="15049.21" table:style-name="ce31">
            <text:p>15,049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74.95" table:style-name="ce25">
            <text:p>874.95</text:p>
          </table:table-cell>
          <table:table-cell office:value-type="float" office:value="5" table:style-name="ce21">
            <text:p>5</text:p>
          </table:table-cell>
          <table:table-cell office:value-type="float" office:value="590.52" table:style-name="ce31">
            <text:p>590.5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84" table:style-name="ce21">
            <text:p>84</text:p>
          </table:table-cell>
          <table:table-cell office:value-type="float" office:value="15293.48" table:style-name="ce25">
            <text:p>15,293.48</text:p>
          </table:table-cell>
          <table:table-cell office:value-type="float" office:value="18" table:style-name="ce21">
            <text:p>18</text:p>
          </table:table-cell>
          <table:table-cell office:value-type="float" office:value="2024.05" table:style-name="ce31">
            <text:p>2,024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90" table:style-name="ce21">
            <text:p>90</text:p>
          </table:table-cell>
          <table:table-cell office:value-type="float" office:value="28428.78" table:style-name="ce25">
            <text:p>28,428.78</text:p>
          </table:table-cell>
          <table:table-cell office:value-type="float" office:value="18" table:style-name="ce21">
            <text:p>18</text:p>
          </table:table-cell>
          <table:table-cell office:value-type="float" office:value="2232.2800000000002" table:style-name="ce31">
            <text:p>2,232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336.8" table:style-name="ce25">
            <text:p>4,336.80</text:p>
          </table:table-cell>
          <table:table-cell office:value-type="float" office:value="3" table:style-name="ce21">
            <text:p>3</text:p>
          </table:table-cell>
          <table:table-cell office:value-type="float" office:value="435.14" table:style-name="ce31">
            <text:p>435.1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318.53" table:style-name="ce25">
            <text:p>5,318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3117.61" table:style-name="ce42">
            <text:p>3,117.61</text:p>
          </table:table-cell>
          <table:table-cell office:value-type="float" office:value="18" table:style-name="ce46">
            <text:p>18</text:p>
          </table:table-cell>
          <table:table-cell office:value-type="float" office:value="1776.21" table:style-name="ce50">
            <text:p>1,776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0.72" table:style-name="ce25">
            <text:p>190.72</text:p>
          </table:table-cell>
          <table:table-cell office:value-type="float" office:value="3" table:style-name="ce21">
            <text:p>3</text:p>
          </table:table-cell>
          <table:table-cell office:value-type="float" office:value="567.84" table:style-name="ce31">
            <text:p>567.8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0322.870000000003" table:style-name="ce43">
            <text:p>40,322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002.65" table:style-name="ce25">
            <text:p>2,002.65</text:p>
          </table:table-cell>
          <table:table-cell office:value-type="float" office:value="3" table:style-name="ce21">
            <text:p>3</text:p>
          </table:table-cell>
          <table:table-cell office:value-type="float" office:value="586.95000000000005" table:style-name="ce31">
            <text:p>586.9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8073.63" table:style-name="ce42">
            <text:p>8,073.63</text:p>
          </table:table-cell>
          <table:table-cell office:value-type="float" office:value="4" table:style-name="ce46">
            <text:p>4</text:p>
          </table:table-cell>
          <table:table-cell office:value-type="float" office:value="1236.77" table:style-name="ce50">
            <text:p>1,23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6955.34" table:style-name="ce25">
            <text:p>16,955.34</text:p>
          </table:table-cell>
          <table:table-cell office:value-type="float" office:value="1" table:style-name="ce21">
            <text:p>1</text:p>
          </table:table-cell>
          <table:table-cell office:value-type="float" office:value="200.98" table:style-name="ce31">
            <text:p>200.9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0" table:style-name="ce38">
            <text:p>280</text:p>
          </table:table-cell>
          <table:table-cell office:value-type="float" office:value="715" table:style-name="ce21">
            <text:p>715</text:p>
          </table:table-cell>
          <table:table-cell office:value-type="float" office:value="194833.64" table:style-name="ce43">
            <text:p>194,833.64</text:p>
          </table:table-cell>
          <table:table-cell office:value-type="float" office:value="294" table:style-name="ce46">
            <text:p>294</text:p>
          </table:table-cell>
          <table:table-cell office:value-type="float" office:value="35807.300000000003" table:style-name="ce50">
            <text:p>35,807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1" table:style-name="ce15">
            <text:p>321</text:p>
          </table:table-cell>
          <table:table-cell office:value-type="float" office:value="534" table:style-name="ce21">
            <text:p>534</text:p>
          </table:table-cell>
          <table:table-cell office:value-type="float" office:value="82817.850000000006" table:style-name="ce25">
            <text:p>82,817.85</text:p>
          </table:table-cell>
          <table:table-cell office:value-type="float" office:value="313" table:style-name="ce21">
            <text:p>313</text:p>
          </table:table-cell>
          <table:table-cell office:value-type="float" office:value="42119.81" table:style-name="ce31">
            <text:p>42,119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656.6" table:style-name="ce42">
            <text:p>1,656.60</text:p>
          </table:table-cell>
          <table:table-cell office:value-type="float" office:value="9" table:style-name="ce46">
            <text:p>9</text:p>
          </table:table-cell>
          <table:table-cell office:value-type="float" office:value="919.24" table:style-name="ce50">
            <text:p>91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20.35000000000002" table:style-name="ce25">
            <text:p>320.35</text:p>
          </table:table-cell>
          <table:table-cell office:value-type="float" office:value="2" table:style-name="ce21">
            <text:p>2</text:p>
          </table:table-cell>
          <table:table-cell office:value-type="float" office:value="385.14" table:style-name="ce31">
            <text:p>385.1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2" table:style-name="ce38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6344.93" table:style-name="ce43">
            <text:p>6,344.93</text:p>
          </table:table-cell>
          <table:table-cell office:value-type="float" office:value="32" table:style-name="ce46">
            <text:p>32</text:p>
          </table:table-cell>
          <table:table-cell office:value-type="float" office:value="9176.7199999999993" table:style-name="ce50">
            <text:p>9,176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21">
            <text:p>60</text:p>
          </table:table-cell>
          <table:table-cell office:value-type="float" office:value="20121.43" table:style-name="ce25">
            <text:p>20,121.43</text:p>
          </table:table-cell>
          <table:table-cell office:value-type="float" office:value="32" table:style-name="ce21">
            <text:p>32</text:p>
          </table:table-cell>
          <table:table-cell office:value-type="float" office:value="9081.17" table:style-name="ce31">
            <text:p>9,081.1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38.57" table:style-name="ce42">
            <text:p>238.57</text:p>
          </table:table-cell>
          <table:table-cell office:value-type="float" office:value="4" table:style-name="ce46">
            <text:p>4</text:p>
          </table:table-cell>
          <table:table-cell office:value-type="float" office:value="528.01" table:style-name="ce50">
            <text:p>528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8" table:style-name="ce15">
            <text:p>218</text:p>
          </table:table-cell>
          <table:table-cell office:value-type="float" office:value="393" table:style-name="ce21">
            <text:p>393</text:p>
          </table:table-cell>
          <table:table-cell office:value-type="float" office:value="83103.55" table:style-name="ce25">
            <text:p>83,103.55</text:p>
          </table:table-cell>
          <table:table-cell office:value-type="float" office:value="243" table:style-name="ce21">
            <text:p>243</text:p>
          </table:table-cell>
          <table:table-cell office:value-type="float" office:value="52545.75" table:style-name="ce31">
            <text:p>52,545.7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16700.68" table:style-name="ce43">
            <text:p>16,700.68</text:p>
          </table:table-cell>
          <table:table-cell office:value-type="float" office:value="18" table:style-name="ce46">
            <text:p>18</text:p>
          </table:table-cell>
          <table:table-cell office:value-type="float" office:value="2189.9699999999998" table:style-name="ce50">
            <text:p>2,189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11.36" table:style-name="ce25">
            <text:p>91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2" table:style-name="ce37">
            <text:p>112</text:p>
          </table:table-cell>
          <table:table-cell office:value-type="float" office:value="365" table:style-name="ce20">
            <text:p>365</text:p>
          </table:table-cell>
          <table:table-cell office:value-type="float" office:value="196585.17" table:style-name="ce42">
            <text:p>196,585.17</text:p>
          </table:table-cell>
          <table:table-cell office:value-type="float" office:value="43" table:style-name="ce46">
            <text:p>43</text:p>
          </table:table-cell>
          <table:table-cell office:value-type="float" office:value="7648.42" table:style-name="ce50">
            <text:p>7,64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8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7950.42" table:style-name="ce43">
            <text:p>7,950.42</text:p>
          </table:table-cell>
          <table:table-cell office:value-type="float" office:value="15" table:style-name="ce46">
            <text:p>15</text:p>
          </table:table-cell>
          <table:table-cell office:value-type="float" office:value="1632.07" table:style-name="ce50">
            <text:p>1,63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169" table:style-name="ce20">
            <text:p>169</text:p>
          </table:table-cell>
          <table:table-cell office:value-type="float" office:value="124538.03" table:style-name="ce42">
            <text:p>124,538.03</text:p>
          </table:table-cell>
          <table:table-cell office:value-type="float" office:value="38" table:style-name="ce46">
            <text:p>38</text:p>
          </table:table-cell>
          <table:table-cell office:value-type="float" office:value="4654.7" table:style-name="ce50">
            <text:p>4,65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3291.4" table:style-name="ce25">
            <text:p>3,29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70" table:style-name="ce37">
            <text:p>1,570</text:p>
          </table:table-cell>
          <table:table-cell office:value-type="float" office:value="3241" table:style-name="ce21">
            <text:p>3,241</text:p>
          </table:table-cell>
          <table:table-cell office:value-type="float" office:value="1175201.8" table:style-name="ce43">
            <text:p>1,175,201.80</text:p>
          </table:table-cell>
          <table:table-cell office:value-type="float" office:value="1325" table:style-name="ce46">
            <text:p>1,325</text:p>
          </table:table-cell>
          <table:table-cell office:value-type="float" office:value="214268.02" table:style-name="ce50">
            <text:p>214,268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97" table:number-columns-spanned="1" table:number-rows-spanned="2" table:style-name="ce136">
            <text:p>1,097</text:p>
          </table:table-cell>
          <table:table-cell office:value-type="float" office:value="5849" table:number-columns-spanned="3" table:number-rows-spanned="2" table:style-name="ce137">
            <text:p>5,849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0,805　筆，總面積：　57,545,007.76　平方公尺;建物總棟數：62,560　棟，總面積：　13,480,156.0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44,368,961.08　元；本月拍賣土地登記總價額(公告土地現值)：　14,618,076.2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79" table:style-name="ce20">
            <text:p>179</text:p>
          </table:table-cell>
          <table:table-cell office:value-type="float" office:value="213832.51" table:style-name="ce24">
            <text:p>213,832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356.68" table:style-name="ce25">
            <text:p>11,35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714.86" table:style-name="ce31">
            <text:p>2,714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538.01" table:style-name="ce31">
            <text:p>4,538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991.29" table:style-name="ce31">
            <text:p>2,991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5638.33" table:style-name="ce31">
            <text:p>5,638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5">
            <text:p>97</text:p>
          </table:table-cell>
          <table:table-cell office:value-type="float" office:value="154" table:style-name="ce21">
            <text:p>154</text:p>
          </table:table-cell>
          <table:table-cell office:value-type="float" office:value="22624.45" table:style-name="ce25">
            <text:p>22,624.45</text:p>
          </table:table-cell>
          <table:table-cell office:value-type="float" office:value="80" table:style-name="ce21">
            <text:p>80</text:p>
          </table:table-cell>
          <table:table-cell office:value-type="float" office:value="8327.7800000000007" table:style-name="ce31">
            <text:p>8,327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5.37" table:style-name="ce25">
            <text:p>225.37</text:p>
          </table:table-cell>
          <table:table-cell office:value-type="float" office:value="1" table:style-name="ce21">
            <text:p>1</text:p>
          </table:table-cell>
          <table:table-cell office:value-type="float" office:value="343.66" table:style-name="ce31">
            <text:p>343.6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7666.08" table:style-name="ce25">
            <text:p>7,666.08</text:p>
          </table:table-cell>
          <table:table-cell office:value-type="float" office:value="11" table:style-name="ce21">
            <text:p>11</text:p>
          </table:table-cell>
          <table:table-cell office:value-type="float" office:value="1123.55" table:style-name="ce31">
            <text:p>1,123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7913.02" table:style-name="ce25">
            <text:p>7,913.02</text:p>
          </table:table-cell>
          <table:table-cell office:value-type="float" office:value="9" table:style-name="ce21">
            <text:p>9</text:p>
          </table:table-cell>
          <table:table-cell office:value-type="float" office:value="1217.1600000000001" table:style-name="ce31">
            <text:p>1,217.1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006.43" table:style-name="ce25">
            <text:p>2,006.43</text:p>
          </table:table-cell>
          <table:table-cell office:value-type="float" office:value="1" table:style-name="ce21">
            <text:p>1</text:p>
          </table:table-cell>
          <table:table-cell office:value-type="float" office:value="150.22" table:style-name="ce31">
            <text:p>150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056.69" table:style-name="ce42">
            <text:p>1,056.69</text:p>
          </table:table-cell>
          <table:table-cell office:value-type="float" office:value="10" table:style-name="ce46">
            <text:p>10</text:p>
          </table:table-cell>
          <table:table-cell office:value-type="float" office:value="1009.59" table:style-name="ce50">
            <text:p>1,00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.12" table:style-name="ce25">
            <text:p>63.12</text:p>
          </table:table-cell>
          <table:table-cell office:value-type="float" office:value="1" table:style-name="ce21">
            <text:p>1</text:p>
          </table:table-cell>
          <table:table-cell office:value-type="float" office:value="67.930000000000007" table:style-name="ce31">
            <text:p>67.9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0322.870000000003" table:style-name="ce43">
            <text:p>40,322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8.11000000000001" table:style-name="ce25">
            <text:p>128.11</text:p>
          </table:table-cell>
          <table:table-cell office:value-type="float" office:value="1" table:style-name="ce21">
            <text:p>1</text:p>
          </table:table-cell>
          <table:table-cell office:value-type="float" office:value="125.65" table:style-name="ce31">
            <text:p>125.6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07.3" table:style-name="ce42">
            <text:p>207.30</text:p>
          </table:table-cell>
          <table:table-cell office:value-type="float" office:value="2" table:style-name="ce46">
            <text:p>2</text:p>
          </table:table-cell>
          <table:table-cell office:value-type="float" office:value="1058.67" table:style-name="ce50">
            <text:p>1,05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6833.759999999998" table:style-name="ce25">
            <text:p>16,83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4" table:style-name="ce38">
            <text:p>164</text:p>
          </table:table-cell>
          <table:table-cell office:value-type="float" office:value="322" table:style-name="ce21">
            <text:p>322</text:p>
          </table:table-cell>
          <table:table-cell office:value-type="float" office:value="79288.570000000007" table:style-name="ce43">
            <text:p>79,288.57</text:p>
          </table:table-cell>
          <table:table-cell office:value-type="float" office:value="174" table:style-name="ce46">
            <text:p>174</text:p>
          </table:table-cell>
          <table:table-cell office:value-type="float" office:value="20272.29" table:style-name="ce50">
            <text:p>20,272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5">
            <text:p>190</text:p>
          </table:table-cell>
          <table:table-cell office:value-type="float" office:value="295" table:style-name="ce21">
            <text:p>295</text:p>
          </table:table-cell>
          <table:table-cell office:value-type="float" office:value="38879.39" table:style-name="ce25">
            <text:p>38,879.39</text:p>
          </table:table-cell>
          <table:table-cell office:value-type="float" office:value="194" table:style-name="ce21">
            <text:p>194</text:p>
          </table:table-cell>
          <table:table-cell office:value-type="float" office:value="24608.78" table:style-name="ce31">
            <text:p>24,608.7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38.34" table:style-name="ce42">
            <text:p>238.34</text:p>
          </table:table-cell>
          <table:table-cell office:value-type="float" office:value="4" table:style-name="ce46">
            <text:p>4</text:p>
          </table:table-cell>
          <table:table-cell office:value-type="float" office:value="397.73" table:style-name="ce50">
            <text:p>397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350000000000001" table:style-name="ce25">
            <text:p>17.35</text:p>
          </table:table-cell>
          <table:table-cell office:value-type="float" office:value="1" table:style-name="ce21">
            <text:p>1</text:p>
          </table:table-cell>
          <table:table-cell office:value-type="float" office:value="59.7" table:style-name="ce31">
            <text:p>59.70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831.03" table:style-name="ce43">
            <text:p>4,831.03</text:p>
          </table:table-cell>
          <table:table-cell office:value-type="float" office:value="8" table:style-name="ce46">
            <text:p>8</text:p>
          </table:table-cell>
          <table:table-cell office:value-type="float" office:value="1328.17" table:style-name="ce50">
            <text:p>1,328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10851.66" table:style-name="ce25">
            <text:p>10,851.66</text:p>
          </table:table-cell>
          <table:table-cell office:value-type="float" office:value="22" table:style-name="ce21">
            <text:p>22</text:p>
          </table:table-cell>
          <table:table-cell office:value-type="float" office:value="3414.64" table:style-name="ce31">
            <text:p>3,414.6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.549999999999997" table:style-name="ce42">
            <text:p>37.55</text:p>
          </table:table-cell>
          <table:table-cell office:value-type="float" office:value="1" table:style-name="ce46">
            <text:p>1</text:p>
          </table:table-cell>
          <table:table-cell office:value-type="float" office:value="135.36000000000001" table:style-name="ce50">
            <text:p>135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2" table:style-name="ce15">
            <text:p>122</text:p>
          </table:table-cell>
          <table:table-cell office:value-type="float" office:value="217" table:style-name="ce21">
            <text:p>217</text:p>
          </table:table-cell>
          <table:table-cell office:value-type="float" office:value="27880.9" table:style-name="ce25">
            <text:p>27,880.90</text:p>
          </table:table-cell>
          <table:table-cell office:value-type="float" office:value="150" table:style-name="ce21">
            <text:p>150</text:p>
          </table:table-cell>
          <table:table-cell office:value-type="float" office:value="21849.21" table:style-name="ce31">
            <text:p>21,849.2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895.69" table:style-name="ce43">
            <text:p>895.69</text:p>
          </table:table-cell>
          <table:table-cell office:value-type="float" office:value="11" table:style-name="ce46">
            <text:p>11</text:p>
          </table:table-cell>
          <table:table-cell office:value-type="float" office:value="1268.28" table:style-name="ce50">
            <text:p>1,268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3.57" table:style-name="ce25">
            <text:p>93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63" table:style-name="ce20">
            <text:p>63</text:p>
          </table:table-cell>
          <table:table-cell office:value-type="float" office:value="35741.980000000003" table:style-name="ce42">
            <text:p>35,741.98</text:p>
          </table:table-cell>
          <table:table-cell office:value-type="float" office:value="23" table:style-name="ce46">
            <text:p>23</text:p>
          </table:table-cell>
          <table:table-cell office:value-type="float" office:value="3291.9" table:style-name="ce50">
            <text:p>3,291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193.9" table:style-name="ce43">
            <text:p>2,193.90</text:p>
          </table:table-cell>
          <table:table-cell office:value-type="float" office:value="12" table:style-name="ce46">
            <text:p>12</text:p>
          </table:table-cell>
          <table:table-cell office:value-type="float" office:value="1193.52" table:style-name="ce50">
            <text:p>1,19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119" table:style-name="ce20">
            <text:p>119</text:p>
          </table:table-cell>
          <table:table-cell office:value-type="float" office:value="87854.31" table:style-name="ce42">
            <text:p>87,854.31</text:p>
          </table:table-cell>
          <table:table-cell office:value-type="float" office:value="28" table:style-name="ce46">
            <text:p>28</text:p>
          </table:table-cell>
          <table:table-cell office:value-type="float" office:value="2944.33" table:style-name="ce50">
            <text:p>2,94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008.54" table:style-name="ce25">
            <text:p>2,008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37" table:style-name="ce37">
            <text:p>837</text:p>
          </table:table-cell>
          <table:table-cell office:value-type="float" office:value="1591" table:style-name="ce21">
            <text:p>1,591</text:p>
          </table:table-cell>
          <table:table-cell office:value-type="float" office:value="615049.17000000004" table:style-name="ce43">
            <text:p>615,049.17</text:p>
          </table:table-cell>
          <table:table-cell office:value-type="float" office:value="801" table:style-name="ce46">
            <text:p>801</text:p>
          </table:table-cell>
          <table:table-cell office:value-type="float" office:value="110070.61" table:style-name="ce50">
            <text:p>110,070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09:51:17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19598.28" table:style-name="ce24">
            <text:p>19,598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507.78" table:style-name="ce25">
            <text:p>5,507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708.810000000001" table:style-name="ce25">
            <text:p>17,70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42" table:style-name="ce25">
            <text:p>1,5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67.5899999999999" table:style-name="ce31">
            <text:p>1,26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35.27" table:style-name="ce31">
            <text:p>535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40.04" table:style-name="ce25">
            <text:p>74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0.68" table:style-name="ce31">
            <text:p>1,260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3933.74" table:style-name="ce31">
            <text:p>3,933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18" table:style-name="ce21">
            <text:p>118</text:p>
          </table:table-cell>
          <table:table-cell office:value-type="float" office:value="17961.91" table:style-name="ce25">
            <text:p>17,961.91</text:p>
          </table:table-cell>
          <table:table-cell office:value-type="float" office:value="51" table:style-name="ce21">
            <text:p>51</text:p>
          </table:table-cell>
          <table:table-cell office:value-type="float" office:value="6721.43" table:style-name="ce31">
            <text:p>6,721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49.58000000000004" table:style-name="ce25">
            <text:p>649.58</text:p>
          </table:table-cell>
          <table:table-cell office:value-type="float" office:value="4" table:style-name="ce21">
            <text:p>4</text:p>
          </table:table-cell>
          <table:table-cell office:value-type="float" office:value="246.86" table:style-name="ce31">
            <text:p>246.8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7627.4" table:style-name="ce25">
            <text:p>7,627.40</text:p>
          </table:table-cell>
          <table:table-cell office:value-type="float" office:value="7" table:style-name="ce21">
            <text:p>7</text:p>
          </table:table-cell>
          <table:table-cell office:value-type="float" office:value="900.5" table:style-name="ce31">
            <text:p>900.5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21">
            <text:p>60</text:p>
          </table:table-cell>
          <table:table-cell office:value-type="float" office:value="20515.759999999998" table:style-name="ce25">
            <text:p>20,515.76</text:p>
          </table:table-cell>
          <table:table-cell office:value-type="float" office:value="9" table:style-name="ce21">
            <text:p>9</text:p>
          </table:table-cell>
          <table:table-cell office:value-type="float" office:value="1015.12" table:style-name="ce31">
            <text:p>1,015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330.37" table:style-name="ce25">
            <text:p>2,330.37</text:p>
          </table:table-cell>
          <table:table-cell office:value-type="float" office:value="2" table:style-name="ce21">
            <text:p>2</text:p>
          </table:table-cell>
          <table:table-cell office:value-type="float" office:value="284.92" table:style-name="ce31">
            <text:p>284.9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318.53" table:style-name="ce25">
            <text:p>5,318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060.92" table:style-name="ce42">
            <text:p>2,060.92</text:p>
          </table:table-cell>
          <table:table-cell office:value-type="float" office:value="8" table:style-name="ce46">
            <text:p>8</text:p>
          </table:table-cell>
          <table:table-cell office:value-type="float" office:value="766.62" table:style-name="ce50">
            <text:p>766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7.6" table:style-name="ce25">
            <text:p>127.60</text:p>
          </table:table-cell>
          <table:table-cell office:value-type="float" office:value="2" table:style-name="ce21">
            <text:p>2</text:p>
          </table:table-cell>
          <table:table-cell office:value-type="float" office:value="499.91" table:style-name="ce31">
            <text:p>499.9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874.54" table:style-name="ce25">
            <text:p>1,874.54</text:p>
          </table:table-cell>
          <table:table-cell office:value-type="float" office:value="2" table:style-name="ce21">
            <text:p>2</text:p>
          </table:table-cell>
          <table:table-cell office:value-type="float" office:value="461.3" table:style-name="ce31">
            <text:p>461.3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866.33" table:style-name="ce42">
            <text:p>7,866.33</text:p>
          </table:table-cell>
          <table:table-cell office:value-type="float" office:value="2" table:style-name="ce46">
            <text:p>2</text:p>
          </table:table-cell>
          <table:table-cell office:value-type="float" office:value="178.1" table:style-name="ce50">
            <text:p>178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1.58" table:style-name="ce25">
            <text:p>121.58</text:p>
          </table:table-cell>
          <table:table-cell office:value-type="float" office:value="1" table:style-name="ce21">
            <text:p>1</text:p>
          </table:table-cell>
          <table:table-cell office:value-type="float" office:value="200.98" table:style-name="ce31">
            <text:p>200.9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6" table:style-name="ce38">
            <text:p>116</text:p>
          </table:table-cell>
          <table:table-cell office:value-type="float" office:value="393" table:style-name="ce21">
            <text:p>393</text:p>
          </table:table-cell>
          <table:table-cell office:value-type="float" office:value="115545.07" table:style-name="ce43">
            <text:p>115,545.07</text:p>
          </table:table-cell>
          <table:table-cell office:value-type="float" office:value="120" table:style-name="ce46">
            <text:p>120</text:p>
          </table:table-cell>
          <table:table-cell office:value-type="float" office:value="15535.01" table:style-name="ce50">
            <text:p>15,535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1" table:style-name="ce15">
            <text:p>131</text:p>
          </table:table-cell>
          <table:table-cell office:value-type="float" office:value="239" table:style-name="ce21">
            <text:p>239</text:p>
          </table:table-cell>
          <table:table-cell office:value-type="float" office:value="43938.46" table:style-name="ce25">
            <text:p>43,938.46</text:p>
          </table:table-cell>
          <table:table-cell office:value-type="float" office:value="119" table:style-name="ce21">
            <text:p>119</text:p>
          </table:table-cell>
          <table:table-cell office:value-type="float" office:value="17511.03" table:style-name="ce31">
            <text:p>17,511.0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18.26" table:style-name="ce42">
            <text:p>1,418.26</text:p>
          </table:table-cell>
          <table:table-cell office:value-type="float" office:value="5" table:style-name="ce46">
            <text:p>5</text:p>
          </table:table-cell>
          <table:table-cell office:value-type="float" office:value="521.51" table:style-name="ce50">
            <text:p>52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3" table:style-name="ce25">
            <text:p>303.00</text:p>
          </table:table-cell>
          <table:table-cell office:value-type="float" office:value="1" table:style-name="ce21">
            <text:p>1</text:p>
          </table:table-cell>
          <table:table-cell office:value-type="float" office:value="325.44" table:style-name="ce31">
            <text:p>325.4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1513.9" table:style-name="ce43">
            <text:p>1,513.90</text:p>
          </table:table-cell>
          <table:table-cell office:value-type="float" office:value="24" table:style-name="ce46">
            <text:p>24</text:p>
          </table:table-cell>
          <table:table-cell office:value-type="float" office:value="7848.55" table:style-name="ce50">
            <text:p>7,84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9269.77" table:style-name="ce25">
            <text:p>9,269.77</text:p>
          </table:table-cell>
          <table:table-cell office:value-type="float" office:value="10" table:style-name="ce21">
            <text:p>10</text:p>
          </table:table-cell>
          <table:table-cell office:value-type="float" office:value="5666.53" table:style-name="ce31">
            <text:p>5,666.5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01.02" table:style-name="ce42">
            <text:p>201.02</text:p>
          </table:table-cell>
          <table:table-cell office:value-type="float" office:value="3" table:style-name="ce46">
            <text:p>3</text:p>
          </table:table-cell>
          <table:table-cell office:value-type="float" office:value="392.65" table:style-name="ce50">
            <text:p>39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176" table:style-name="ce21">
            <text:p>176</text:p>
          </table:table-cell>
          <table:table-cell office:value-type="float" office:value="55222.65" table:style-name="ce25">
            <text:p>55,222.65</text:p>
          </table:table-cell>
          <table:table-cell office:value-type="float" office:value="93" table:style-name="ce21">
            <text:p>93</text:p>
          </table:table-cell>
          <table:table-cell office:value-type="float" office:value="30696.54" table:style-name="ce31">
            <text:p>30,696.5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5804.99" table:style-name="ce43">
            <text:p>15,804.99</text:p>
          </table:table-cell>
          <table:table-cell office:value-type="float" office:value="7" table:style-name="ce46">
            <text:p>7</text:p>
          </table:table-cell>
          <table:table-cell office:value-type="float" office:value="921.69" table:style-name="ce50">
            <text:p>921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17.79" table:style-name="ce25">
            <text:p>817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9" table:style-name="ce37">
            <text:p>79</text:p>
          </table:table-cell>
          <table:table-cell office:value-type="float" office:value="302" table:style-name="ce20">
            <text:p>302</text:p>
          </table:table-cell>
          <table:table-cell office:value-type="float" office:value="160843.19" table:style-name="ce42">
            <text:p>160,843.19</text:p>
          </table:table-cell>
          <table:table-cell office:value-type="float" office:value="20" table:style-name="ce46">
            <text:p>20</text:p>
          </table:table-cell>
          <table:table-cell office:value-type="float" office:value="4356.5200000000004" table:style-name="ce50">
            <text:p>4,35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756.52" table:style-name="ce43">
            <text:p>5,756.52</text:p>
          </table:table-cell>
          <table:table-cell office:value-type="float" office:value="3" table:style-name="ce46">
            <text:p>3</text:p>
          </table:table-cell>
          <table:table-cell office:value-type="float" office:value="438.55" table:style-name="ce50">
            <text:p>43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20">
            <text:p>50</text:p>
          </table:table-cell>
          <table:table-cell office:value-type="float" office:value="36683.72" table:style-name="ce42">
            <text:p>36,683.72</text:p>
          </table:table-cell>
          <table:table-cell office:value-type="float" office:value="10" table:style-name="ce46">
            <text:p>10</text:p>
          </table:table-cell>
          <table:table-cell office:value-type="float" office:value="1710.37" table:style-name="ce50">
            <text:p>1,710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282.8599999999999" table:style-name="ce25">
            <text:p>1,28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33" table:style-name="ce37">
            <text:p>733</text:p>
          </table:table-cell>
          <table:table-cell office:value-type="float" office:value="1650" table:style-name="ce21">
            <text:p>1,650</text:p>
          </table:table-cell>
          <table:table-cell office:value-type="float" office:value="560152.63" table:style-name="ce43">
            <text:p>560,152.63</text:p>
          </table:table-cell>
          <table:table-cell office:value-type="float" office:value="524" table:style-name="ce46">
            <text:p>524</text:p>
          </table:table-cell>
          <table:table-cell office:value-type="float" office:value="104197.41" table:style-name="ce50">
            <text:p>104,197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3月 2日 09:51:1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2:34:55Z</meta:creation-date>
    <dc:date>2020-03-10T02:34:55Z</dc:date>
  </office:meta>
</office:document-meta>
</file>