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0901" table:style-name="ce3">
            <text:p>110,901</text:p>
          </table:table-cell>
          <table:table-cell office:value-type="string" table:style-name="ce1">
            <text:p>筆，總面積：</text:p>
          </table:table-cell>
          <table:table-cell office:value-type="float" office:value="57522613.920000002" table:style-name="ce7">
            <text:p>57,522,613.92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649" table:style-name="ce3">
            <text:p>62,649</text:p>
          </table:table-cell>
          <table:table-cell office:value-type="string" table:style-name="ce1">
            <text:p>棟，總面積：</text:p>
          </table:table-cell>
          <table:table-cell office:value-type="float" office:value="13510454.720000001" table:style-name="ce7">
            <text:p>13,510,454.7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16422908.16999996" table:style-name="ce4">
            <text:p>616,422,908.1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920382.71" table:style-name="ce4">
            <text:p>2,920,382.7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40" table:style-name="ce20">
            <text:p>140</text:p>
          </table:table-cell>
          <table:table-cell office:value-type="float" office:value="49908.19" table:style-name="ce24">
            <text:p>49,908.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644.91" table:style-name="ce25">
            <text:p>7,644.91</text:p>
          </table:table-cell>
          <table:table-cell office:value-type="float" office:value="1" table:style-name="ce21">
            <text:p>1</text:p>
          </table:table-cell>
          <table:table-cell office:value-type="float" office:value="344.3" table:style-name="ce30">
            <text:p>344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371.5700000000002" table:style-name="ce25">
            <text:p>2,37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37759.879999999997" table:style-name="ce25">
            <text:p>37,759.88</text:p>
          </table:table-cell>
          <table:table-cell office:value-type="float" office:value="1" table:style-name="ce21">
            <text:p>1</text:p>
          </table:table-cell>
          <table:table-cell office:value-type="float" office:value="79.040000000000006" table:style-name="ce30">
            <text:p>79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458.44" table:style-name="ce30">
            <text:p>2,458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51.15" table:style-name="ce30">
            <text:p>551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4" table:style-name="ce21">
            <text:p>54</text:p>
          </table:table-cell>
          <table:table-cell office:value-type="float" office:value="11057.47" table:style-name="ce30">
            <text:p>11,057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9536.88" table:style-name="ce25">
            <text:p>19,53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36" table:style-name="ce21">
            <text:p>136</text:p>
          </table:table-cell>
          <table:table-cell office:value-type="float" office:value="43574.31" table:style-name="ce25">
            <text:p>43,574.31</text:p>
          </table:table-cell>
          <table:table-cell office:value-type="float" office:value="17" table:style-name="ce21">
            <text:p>17</text:p>
          </table:table-cell>
          <table:table-cell office:value-type="float" office:value="2777.74" table:style-name="ce30">
            <text:p>2,777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8673.1200000000008" table:style-name="ce30">
            <text:p>8,673.1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381" table:style-name="ce21">
            <text:p>381</text:p>
          </table:table-cell>
          <table:table-cell office:value-type="float" office:value="51396.31" table:style-name="ce25">
            <text:p>51,396.31</text:p>
          </table:table-cell>
          <table:table-cell office:value-type="float" office:value="205" table:style-name="ce21">
            <text:p>205</text:p>
          </table:table-cell>
          <table:table-cell office:value-type="float" office:value="21010.65" table:style-name="ce30">
            <text:p>21,010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4.93" table:style-name="ce25">
            <text:p>104.93</text:p>
          </table:table-cell>
          <table:table-cell office:value-type="float" office:value="1" table:style-name="ce21">
            <text:p>1</text:p>
          </table:table-cell>
          <table:table-cell office:value-type="float" office:value="27.63" table:style-name="ce30">
            <text:p>27.6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23" table:style-name="ce21">
            <text:p>123</text:p>
          </table:table-cell>
          <table:table-cell office:value-type="float" office:value="79956.77" table:style-name="ce25">
            <text:p>79,956.77</text:p>
          </table:table-cell>
          <table:table-cell office:value-type="float" office:value="24" table:style-name="ce21">
            <text:p>24</text:p>
          </table:table-cell>
          <table:table-cell office:value-type="float" office:value="5936.14" table:style-name="ce30">
            <text:p>5,936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25446.99" table:style-name="ce25">
            <text:p>25,446.99</text:p>
          </table:table-cell>
          <table:table-cell office:value-type="float" office:value="7" table:style-name="ce21">
            <text:p>7</text:p>
          </table:table-cell>
          <table:table-cell office:value-type="float" office:value="1123.28" table:style-name="ce30">
            <text:p>1,123.2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13912.81" table:style-name="ce25">
            <text:p>13,912.81</text:p>
          </table:table-cell>
          <table:table-cell office:value-type="float" office:value="7" table:style-name="ce21">
            <text:p>7</text:p>
          </table:table-cell>
          <table:table-cell office:value-type="float" office:value="971.95" table:style-name="ce30">
            <text:p>971.9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14627.73" table:style-name="ce25">
            <text:p>14,62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8" table:style-name="ce37">
            <text:p>18</text:p>
          </table:table-cell>
          <table:table-cell office:value-type="float" office:value="36" table:style-name="ce20">
            <text:p>36</text:p>
          </table:table-cell>
          <table:table-cell office:value-type="float" office:value="6735.63" table:style-name="ce42">
            <text:p>6,735.63</text:p>
          </table:table-cell>
          <table:table-cell office:value-type="float" office:value="16" table:style-name="ce46">
            <text:p>16</text:p>
          </table:table-cell>
          <table:table-cell office:value-type="float" office:value="1819.72" table:style-name="ce50">
            <text:p>1,819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4084.47" table:style-name="ce25">
            <text:p>4,084.47</text:p>
          </table:table-cell>
          <table:table-cell office:value-type="float" office:value="3" table:style-name="ce21">
            <text:p>3</text:p>
          </table:table-cell>
          <table:table-cell office:value-type="float" office:value="278.14" table:style-name="ce30">
            <text:p>278.1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3836.48" table:style-name="ce43">
            <text:p>103,836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9623.099999999999" table:style-name="ce25">
            <text:p>19,62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39" table:style-name="ce20">
            <text:p>39</text:p>
          </table:table-cell>
          <table:table-cell office:value-type="float" office:value="2320.7199999999998" table:style-name="ce42">
            <text:p>2,320.72</text:p>
          </table:table-cell>
          <table:table-cell office:value-type="float" office:value="14" table:style-name="ce46">
            <text:p>14</text:p>
          </table:table-cell>
          <table:table-cell office:value-type="float" office:value="1080.1199999999999" table:style-name="ce50">
            <text:p>1,08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51.15" table:style-name="ce30">
            <text:p>551.1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3" table:style-name="ce38">
            <text:p>283</text:p>
          </table:table-cell>
          <table:table-cell office:value-type="float" office:value="726" table:style-name="ce21">
            <text:p>726</text:p>
          </table:table-cell>
          <table:table-cell office:value-type="float" office:value="132548.92000000001" table:style-name="ce43">
            <text:p>132,548.92</text:p>
          </table:table-cell>
          <table:table-cell office:value-type="float" office:value="298" table:style-name="ce46">
            <text:p>298</text:p>
          </table:table-cell>
          <table:table-cell office:value-type="float" office:value="34582.53" table:style-name="ce50">
            <text:p>34,582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2" table:style-name="ce15">
            <text:p>402</text:p>
          </table:table-cell>
          <table:table-cell office:value-type="float" office:value="621" table:style-name="ce21">
            <text:p>621</text:p>
          </table:table-cell>
          <table:table-cell office:value-type="float" office:value="73179.23" table:style-name="ce25">
            <text:p>73,179.23</text:p>
          </table:table-cell>
          <table:table-cell office:value-type="float" office:value="400" table:style-name="ce21">
            <text:p>400</text:p>
          </table:table-cell>
          <table:table-cell office:value-type="float" office:value="50221.84" table:style-name="ce30">
            <text:p>50,221.8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870.25" table:style-name="ce42">
            <text:p>1,870.25</text:p>
          </table:table-cell>
          <table:table-cell office:value-type="float" office:value="10" table:style-name="ce46">
            <text:p>10</text:p>
          </table:table-cell>
          <table:table-cell office:value-type="float" office:value="1144.0999999999999" table:style-name="ce50">
            <text:p>1,14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9424.66" table:style-name="ce43">
            <text:p>9,424.66</text:p>
          </table:table-cell>
          <table:table-cell office:value-type="float" office:value="8" table:style-name="ce46">
            <text:p>8</text:p>
          </table:table-cell>
          <table:table-cell office:value-type="float" office:value="673.52" table:style-name="ce50">
            <text:p>67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61" table:style-name="ce21">
            <text:p>61</text:p>
          </table:table-cell>
          <table:table-cell office:value-type="float" office:value="28290.23" table:style-name="ce25">
            <text:p>28,290.23</text:p>
          </table:table-cell>
          <table:table-cell office:value-type="float" office:value="22" table:style-name="ce21">
            <text:p>22</text:p>
          </table:table-cell>
          <table:table-cell office:value-type="float" office:value="4120.37" table:style-name="ce30">
            <text:p>4,120.3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2661.08" table:style-name="ce42">
            <text:p>2,661.08</text:p>
          </table:table-cell>
          <table:table-cell office:value-type="float" office:value="12" table:style-name="ce46">
            <text:p>12</text:p>
          </table:table-cell>
          <table:table-cell office:value-type="float" office:value="1313.35" table:style-name="ce50">
            <text:p>1,313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2" table:style-name="ce15">
            <text:p>262</text:p>
          </table:table-cell>
          <table:table-cell office:value-type="float" office:value="435" table:style-name="ce21">
            <text:p>435</text:p>
          </table:table-cell>
          <table:table-cell office:value-type="float" office:value="56211.87" table:style-name="ce25">
            <text:p>56,211.87</text:p>
          </table:table-cell>
          <table:table-cell office:value-type="float" office:value="328" table:style-name="ce21">
            <text:p>328</text:p>
          </table:table-cell>
          <table:table-cell office:value-type="float" office:value="42026.68" table:style-name="ce30">
            <text:p>42,026.6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46" table:style-name="ce21">
            <text:p>46</text:p>
          </table:table-cell>
          <table:table-cell office:value-type="float" office:value="9574.64" table:style-name="ce43">
            <text:p>9,574.64</text:p>
          </table:table-cell>
          <table:table-cell office:value-type="float" office:value="18" table:style-name="ce46">
            <text:p>18</text:p>
          </table:table-cell>
          <table:table-cell office:value-type="float" office:value="3057.18" table:style-name="ce50">
            <text:p>3,057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74.70000000000005" table:style-name="ce25">
            <text:p>57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136" table:style-name="ce20">
            <text:p>136</text:p>
          </table:table-cell>
          <table:table-cell office:value-type="float" office:value="48060.49" table:style-name="ce42">
            <text:p>48,060.49</text:p>
          </table:table-cell>
          <table:table-cell office:value-type="float" office:value="40" table:style-name="ce46">
            <text:p>40</text:p>
          </table:table-cell>
          <table:table-cell office:value-type="float" office:value="5815.35" table:style-name="ce50">
            <text:p>5,815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10934.7" table:style-name="ce43">
            <text:p>10,934.70</text:p>
          </table:table-cell>
          <table:table-cell office:value-type="float" office:value="13" table:style-name="ce46">
            <text:p>13</text:p>
          </table:table-cell>
          <table:table-cell office:value-type="float" office:value="1039.31" table:style-name="ce50">
            <text:p>1,039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1" table:style-name="ce37">
            <text:p>81</text:p>
          </table:table-cell>
          <table:table-cell office:value-type="float" office:value="293" table:style-name="ce20">
            <text:p>293</text:p>
          </table:table-cell>
          <table:table-cell office:value-type="float" office:value="59171.16" table:style-name="ce42">
            <text:p>59,171.16</text:p>
          </table:table-cell>
          <table:table-cell office:value-type="float" office:value="40" table:style-name="ce46">
            <text:p>40</text:p>
          </table:table-cell>
          <table:table-cell office:value-type="float" office:value="3471.49" table:style-name="ce50">
            <text:p>3,471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82.17" table:style-name="ce25">
            <text:p>1,38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35" table:style-name="ce37">
            <text:p>1,735</text:p>
          </table:table-cell>
          <table:table-cell office:value-type="float" office:value="3532" table:style-name="ce21">
            <text:p>3,532</text:p>
          </table:table-cell>
          <table:table-cell office:value-type="float" office:value="916725.78" table:style-name="ce43">
            <text:p>916,725.78</text:p>
          </table:table-cell>
          <table:table-cell office:value-type="float" office:value="1579" table:style-name="ce46">
            <text:p>1,579</text:p>
          </table:table-cell>
          <table:table-cell office:value-type="float" office:value="206205.76" table:style-name="ce50">
            <text:p>206,205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398" table:number-columns-spanned="1" table:number-rows-spanned="2" table:style-name="ce136">
            <text:p>1,398</text:p>
          </table:table-cell>
          <table:table-cell office:value-type="float" office:value="6839" table:number-columns-spanned="3" table:number-rows-spanned="2" table:style-name="ce137">
            <text:p>6,839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0,901　筆，總面積：　57,522,613.92　平方公尺;建物總棟數：62,649　棟，總面積：　13,510,454.7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616,422,908.17　元；本月拍賣土地登記總價額(公告土地現值)：　2,920,382.7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78" table:style-name="ce20">
            <text:p>78</text:p>
          </table:table-cell>
          <table:table-cell office:value-type="float" office:value="26748.7" table:style-name="ce24">
            <text:p>26,748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492.91" table:style-name="ce25">
            <text:p>4,492.91</text:p>
          </table:table-cell>
          <table:table-cell office:value-type="float" office:value="1" table:style-name="ce21">
            <text:p>1</text:p>
          </table:table-cell>
          <table:table-cell office:value-type="float" office:value="344.3" table:style-name="ce30">
            <text:p>344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37759.879999999997" table:style-name="ce25">
            <text:p>37,759.88</text:p>
          </table:table-cell>
          <table:table-cell office:value-type="float" office:value="1" table:style-name="ce21">
            <text:p>1</text:p>
          </table:table-cell>
          <table:table-cell office:value-type="float" office:value="79.040000000000006" table:style-name="ce30">
            <text:p>79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737.59" table:style-name="ce30">
            <text:p>1,737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8844.35" table:style-name="ce30">
            <text:p>8,844.3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36" table:style-name="ce21">
            <text:p>136</text:p>
          </table:table-cell>
          <table:table-cell office:value-type="float" office:value="43574.31" table:style-name="ce25">
            <text:p>43,574.31</text:p>
          </table:table-cell>
          <table:table-cell office:value-type="float" office:value="9" table:style-name="ce21">
            <text:p>9</text:p>
          </table:table-cell>
          <table:table-cell office:value-type="float" office:value="1736.14" table:style-name="ce30">
            <text:p>1,736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3204.42" table:style-name="ce30">
            <text:p>3,204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8" table:style-name="ce15">
            <text:p>108</text:p>
          </table:table-cell>
          <table:table-cell office:value-type="float" office:value="164" table:style-name="ce21">
            <text:p>164</text:p>
          </table:table-cell>
          <table:table-cell office:value-type="float" office:value="13674.64" table:style-name="ce25">
            <text:p>13,674.64</text:p>
          </table:table-cell>
          <table:table-cell office:value-type="float" office:value="83" table:style-name="ce21">
            <text:p>83</text:p>
          </table:table-cell>
          <table:table-cell office:value-type="float" office:value="9732.93" table:style-name="ce30">
            <text:p>9,732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.93" table:style-name="ce25">
            <text:p>18.93</text:p>
          </table:table-cell>
          <table:table-cell office:value-type="float" office:value="1" table:style-name="ce21">
            <text:p>1</text:p>
          </table:table-cell>
          <table:table-cell office:value-type="float" office:value="27.63" table:style-name="ce30">
            <text:p>27.6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3" table:style-name="ce21">
            <text:p>63</text:p>
          </table:table-cell>
          <table:table-cell office:value-type="float" office:value="52194.21" table:style-name="ce25">
            <text:p>52,194.21</text:p>
          </table:table-cell>
          <table:table-cell office:value-type="float" office:value="14" table:style-name="ce21">
            <text:p>14</text:p>
          </table:table-cell>
          <table:table-cell office:value-type="float" office:value="4568.1400000000003" table:style-name="ce30">
            <text:p>4,568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6696.29" table:style-name="ce25">
            <text:p>16,696.29</text:p>
          </table:table-cell>
          <table:table-cell office:value-type="float" office:value="2" table:style-name="ce21">
            <text:p>2</text:p>
          </table:table-cell>
          <table:table-cell office:value-type="float" office:value="308.31" table:style-name="ce30">
            <text:p>308.3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733.36" table:style-name="ce25">
            <text:p>1,733.36</text:p>
          </table:table-cell>
          <table:table-cell office:value-type="float" office:value="5" table:style-name="ce21">
            <text:p>5</text:p>
          </table:table-cell>
          <table:table-cell office:value-type="float" office:value="762.59" table:style-name="ce30">
            <text:p>762.5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960.91" table:style-name="ce25">
            <text:p>4,960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989.08" table:style-name="ce42">
            <text:p>989.08</text:p>
          </table:table-cell>
          <table:table-cell office:value-type="float" office:value="6" table:style-name="ce46">
            <text:p>6</text:p>
          </table:table-cell>
          <table:table-cell office:value-type="float" office:value="687.43" table:style-name="ce50">
            <text:p>68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973.96" table:style-name="ce25">
            <text:p>2,973.96</text:p>
          </table:table-cell>
          <table:table-cell office:value-type="float" office:value="2" table:style-name="ce21">
            <text:p>2</text:p>
          </table:table-cell>
          <table:table-cell office:value-type="float" office:value="155.69" table:style-name="ce30">
            <text:p>155.6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3836.48" table:style-name="ce43">
            <text:p>103,836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596.19" table:style-name="ce42">
            <text:p>1,596.19</text:p>
          </table:table-cell>
          <table:table-cell office:value-type="float" office:value="5" table:style-name="ce46">
            <text:p>5</text:p>
          </table:table-cell>
          <table:table-cell office:value-type="float" office:value="360.58" table:style-name="ce50">
            <text:p>36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2" table:style-name="ce38">
            <text:p>172</text:p>
          </table:table-cell>
          <table:table-cell office:value-type="float" office:value="399" table:style-name="ce21">
            <text:p>399</text:p>
          </table:table-cell>
          <table:table-cell office:value-type="float" office:value="81630.61" table:style-name="ce43">
            <text:p>81,630.61</text:p>
          </table:table-cell>
          <table:table-cell office:value-type="float" office:value="180" table:style-name="ce46">
            <text:p>180</text:p>
          </table:table-cell>
          <table:table-cell office:value-type="float" office:value="19863.150000000001" table:style-name="ce50">
            <text:p>19,863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5" table:style-name="ce15">
            <text:p>195</text:p>
          </table:table-cell>
          <table:table-cell office:value-type="float" office:value="279" table:style-name="ce21">
            <text:p>279</text:p>
          </table:table-cell>
          <table:table-cell office:value-type="float" office:value="34291.68" table:style-name="ce25">
            <text:p>34,291.68</text:p>
          </table:table-cell>
          <table:table-cell office:value-type="float" office:value="196" table:style-name="ce21">
            <text:p>196</text:p>
          </table:table-cell>
          <table:table-cell office:value-type="float" office:value="25264.18" table:style-name="ce30">
            <text:p>25,264.1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039.49" table:style-name="ce42">
            <text:p>1,039.49</text:p>
          </table:table-cell>
          <table:table-cell office:value-type="float" office:value="8" table:style-name="ce46">
            <text:p>8</text:p>
          </table:table-cell>
          <table:table-cell office:value-type="float" office:value="949.76" table:style-name="ce50">
            <text:p>94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934.59" table:style-name="ce43">
            <text:p>8,934.59</text:p>
          </table:table-cell>
          <table:table-cell office:value-type="float" office:value="5" table:style-name="ce46">
            <text:p>5</text:p>
          </table:table-cell>
          <table:table-cell office:value-type="float" office:value="339.31" table:style-name="ce50">
            <text:p>339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8376.6200000000008" table:style-name="ce25">
            <text:p>8,376.62</text:p>
          </table:table-cell>
          <table:table-cell office:value-type="float" office:value="16" table:style-name="ce21">
            <text:p>16</text:p>
          </table:table-cell>
          <table:table-cell office:value-type="float" office:value="2370.5" table:style-name="ce30">
            <text:p>2,370.5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716.81" table:style-name="ce42">
            <text:p>1,716.81</text:p>
          </table:table-cell>
          <table:table-cell office:value-type="float" office:value="10" table:style-name="ce46">
            <text:p>10</text:p>
          </table:table-cell>
          <table:table-cell office:value-type="float" office:value="1085.67" table:style-name="ce50">
            <text:p>1,085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2" table:style-name="ce15">
            <text:p>152</text:p>
          </table:table-cell>
          <table:table-cell office:value-type="float" office:value="216" table:style-name="ce21">
            <text:p>216</text:p>
          </table:table-cell>
          <table:table-cell office:value-type="float" office:value="19664.740000000002" table:style-name="ce25">
            <text:p>19,664.74</text:p>
          </table:table-cell>
          <table:table-cell office:value-type="float" office:value="157" table:style-name="ce21">
            <text:p>157</text:p>
          </table:table-cell>
          <table:table-cell office:value-type="float" office:value="20538.93" table:style-name="ce30">
            <text:p>20,538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40" table:style-name="ce21">
            <text:p>40</text:p>
          </table:table-cell>
          <table:table-cell office:value-type="float" office:value="9271.02" table:style-name="ce43">
            <text:p>9,271.02</text:p>
          </table:table-cell>
          <table:table-cell office:value-type="float" office:value="16" table:style-name="ce46">
            <text:p>16</text:p>
          </table:table-cell>
          <table:table-cell office:value-type="float" office:value="2775.5" table:style-name="ce50">
            <text:p>2,775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1.68" table:style-name="ce25">
            <text:p>19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11140.52" table:style-name="ce42">
            <text:p>11,140.52</text:p>
          </table:table-cell>
          <table:table-cell office:value-type="float" office:value="28" table:style-name="ce46">
            <text:p>28</text:p>
          </table:table-cell>
          <table:table-cell office:value-type="float" office:value="4169.71" table:style-name="ce50">
            <text:p>4,16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8359.34" table:style-name="ce43">
            <text:p>8,359.34</text:p>
          </table:table-cell>
          <table:table-cell office:value-type="float" office:value="5" table:style-name="ce46">
            <text:p>5</text:p>
          </table:table-cell>
          <table:table-cell office:value-type="float" office:value="386.27" table:style-name="ce50">
            <text:p>38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9" table:style-name="ce37">
            <text:p>49</text:p>
          </table:table-cell>
          <table:table-cell office:value-type="float" office:value="198" table:style-name="ce20">
            <text:p>198</text:p>
          </table:table-cell>
          <table:table-cell office:value-type="float" office:value="33574.5" table:style-name="ce42">
            <text:p>33,574.50</text:p>
          </table:table-cell>
          <table:table-cell office:value-type="float" office:value="21" table:style-name="ce46">
            <text:p>21</text:p>
          </table:table-cell>
          <table:table-cell office:value-type="float" office:value="1881.06" table:style-name="ce50">
            <text:p>1,88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.68" table:style-name="ce25">
            <text:p>124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16" table:style-name="ce37">
            <text:p>916</text:p>
          </table:table-cell>
          <table:table-cell office:value-type="float" office:value="1824" table:style-name="ce21">
            <text:p>1,824</text:p>
          </table:table-cell>
          <table:table-cell office:value-type="float" office:value="529566.13" table:style-name="ce43">
            <text:p>529,566.13</text:p>
          </table:table-cell>
          <table:table-cell office:value-type="float" office:value="809" table:style-name="ce46">
            <text:p>809</text:p>
          </table:table-cell>
          <table:table-cell office:value-type="float" office:value="112173.18" table:style-name="ce50">
            <text:p>112,173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6月 1日 10:14:3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20">
            <text:p>62</text:p>
          </table:table-cell>
          <table:table-cell office:value-type="float" office:value="23159.49" table:style-name="ce24">
            <text:p>23,159.4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152" table:style-name="ce25">
            <text:p>3,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371.5700000000002" table:style-name="ce25">
            <text:p>2,37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720.85" table:style-name="ce30">
            <text:p>720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51.15" table:style-name="ce30">
            <text:p>551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2213.12" table:style-name="ce30">
            <text:p>2,213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9536.88" table:style-name="ce25">
            <text:p>19,53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041.5999999999999" table:style-name="ce30">
            <text:p>1,041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5468.7" table:style-name="ce30">
            <text:p>5,468.7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0" table:style-name="ce15">
            <text:p>150</text:p>
          </table:table-cell>
          <table:table-cell office:value-type="float" office:value="217" table:style-name="ce21">
            <text:p>217</text:p>
          </table:table-cell>
          <table:table-cell office:value-type="float" office:value="37721.67" table:style-name="ce25">
            <text:p>37,721.67</text:p>
          </table:table-cell>
          <table:table-cell office:value-type="float" office:value="122" table:style-name="ce21">
            <text:p>122</text:p>
          </table:table-cell>
          <table:table-cell office:value-type="float" office:value="11277.72" table:style-name="ce30">
            <text:p>11,277.7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25">
            <text:p>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60" table:style-name="ce21">
            <text:p>60</text:p>
          </table:table-cell>
          <table:table-cell office:value-type="float" office:value="27762.560000000001" table:style-name="ce25">
            <text:p>27,762.56</text:p>
          </table:table-cell>
          <table:table-cell office:value-type="float" office:value="10" table:style-name="ce21">
            <text:p>10</text:p>
          </table:table-cell>
          <table:table-cell office:value-type="float" office:value="1368" table:style-name="ce30">
            <text:p>1,368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8750.7000000000007" table:style-name="ce25">
            <text:p>8,750.70</text:p>
          </table:table-cell>
          <table:table-cell office:value-type="float" office:value="5" table:style-name="ce21">
            <text:p>5</text:p>
          </table:table-cell>
          <table:table-cell office:value-type="float" office:value="814.97" table:style-name="ce30">
            <text:p>814.9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2179.45" table:style-name="ce25">
            <text:p>12,179.45</text:p>
          </table:table-cell>
          <table:table-cell office:value-type="float" office:value="2" table:style-name="ce21">
            <text:p>2</text:p>
          </table:table-cell>
          <table:table-cell office:value-type="float" office:value="209.36" table:style-name="ce30">
            <text:p>209.3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9666.82" table:style-name="ce25">
            <text:p>9,666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5746.55" table:style-name="ce42">
            <text:p>5,746.55</text:p>
          </table:table-cell>
          <table:table-cell office:value-type="float" office:value="10" table:style-name="ce46">
            <text:p>10</text:p>
          </table:table-cell>
          <table:table-cell office:value-type="float" office:value="1132.29" table:style-name="ce50">
            <text:p>1,132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1110.51" table:style-name="ce25">
            <text:p>1,110.51</text:p>
          </table:table-cell>
          <table:table-cell office:value-type="float" office:value="1" table:style-name="ce21">
            <text:p>1</text:p>
          </table:table-cell>
          <table:table-cell office:value-type="float" office:value="122.45" table:style-name="ce30">
            <text:p>122.4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9623.099999999999" table:style-name="ce25">
            <text:p>19,62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724.53" table:style-name="ce42">
            <text:p>724.53</text:p>
          </table:table-cell>
          <table:table-cell office:value-type="float" office:value="9" table:style-name="ce46">
            <text:p>9</text:p>
          </table:table-cell>
          <table:table-cell office:value-type="float" office:value="719.54" table:style-name="ce50">
            <text:p>719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51.15" table:style-name="ce30">
            <text:p>551.1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1" table:style-name="ce38">
            <text:p>111</text:p>
          </table:table-cell>
          <table:table-cell office:value-type="float" office:value="327" table:style-name="ce21">
            <text:p>327</text:p>
          </table:table-cell>
          <table:table-cell office:value-type="float" office:value="50918.31" table:style-name="ce43">
            <text:p>50,918.31</text:p>
          </table:table-cell>
          <table:table-cell office:value-type="float" office:value="118" table:style-name="ce46">
            <text:p>118</text:p>
          </table:table-cell>
          <table:table-cell office:value-type="float" office:value="14719.38" table:style-name="ce50">
            <text:p>14,719.3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7" table:style-name="ce15">
            <text:p>207</text:p>
          </table:table-cell>
          <table:table-cell office:value-type="float" office:value="342" table:style-name="ce21">
            <text:p>342</text:p>
          </table:table-cell>
          <table:table-cell office:value-type="float" office:value="38887.550000000003" table:style-name="ce25">
            <text:p>38,887.55</text:p>
          </table:table-cell>
          <table:table-cell office:value-type="float" office:value="204" table:style-name="ce21">
            <text:p>204</text:p>
          </table:table-cell>
          <table:table-cell office:value-type="float" office:value="24957.66" table:style-name="ce30">
            <text:p>24,957.6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30.76" table:style-name="ce42">
            <text:p>830.76</text:p>
          </table:table-cell>
          <table:table-cell office:value-type="float" office:value="2" table:style-name="ce46">
            <text:p>2</text:p>
          </table:table-cell>
          <table:table-cell office:value-type="float" office:value="194.34" table:style-name="ce50">
            <text:p>19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490.07" table:style-name="ce43">
            <text:p>490.07</text:p>
          </table:table-cell>
          <table:table-cell office:value-type="float" office:value="3" table:style-name="ce46">
            <text:p>3</text:p>
          </table:table-cell>
          <table:table-cell office:value-type="float" office:value="334.21" table:style-name="ce50">
            <text:p>33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9913.61" table:style-name="ce25">
            <text:p>19,913.61</text:p>
          </table:table-cell>
          <table:table-cell office:value-type="float" office:value="6" table:style-name="ce21">
            <text:p>6</text:p>
          </table:table-cell>
          <table:table-cell office:value-type="float" office:value="1749.87" table:style-name="ce30">
            <text:p>1,749.8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44.27" table:style-name="ce42">
            <text:p>944.27</text:p>
          </table:table-cell>
          <table:table-cell office:value-type="float" office:value="2" table:style-name="ce46">
            <text:p>2</text:p>
          </table:table-cell>
          <table:table-cell office:value-type="float" office:value="227.68" table:style-name="ce50">
            <text:p>22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0" table:style-name="ce15">
            <text:p>110</text:p>
          </table:table-cell>
          <table:table-cell office:value-type="float" office:value="219" table:style-name="ce21">
            <text:p>219</text:p>
          </table:table-cell>
          <table:table-cell office:value-type="float" office:value="36547.129999999997" table:style-name="ce25">
            <text:p>36,547.13</text:p>
          </table:table-cell>
          <table:table-cell office:value-type="float" office:value="171" table:style-name="ce21">
            <text:p>171</text:p>
          </table:table-cell>
          <table:table-cell office:value-type="float" office:value="21487.75" table:style-name="ce30">
            <text:p>21,487.7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03.62" table:style-name="ce43">
            <text:p>303.62</text:p>
          </table:table-cell>
          <table:table-cell office:value-type="float" office:value="2" table:style-name="ce46">
            <text:p>2</text:p>
          </table:table-cell>
          <table:table-cell office:value-type="float" office:value="281.68" table:style-name="ce50">
            <text:p>281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83.02" table:style-name="ce25">
            <text:p>38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98" table:style-name="ce20">
            <text:p>98</text:p>
          </table:table-cell>
          <table:table-cell office:value-type="float" office:value="36919.97" table:style-name="ce42">
            <text:p>36,919.97</text:p>
          </table:table-cell>
          <table:table-cell office:value-type="float" office:value="12" table:style-name="ce46">
            <text:p>12</text:p>
          </table:table-cell>
          <table:table-cell office:value-type="float" office:value="1645.64" table:style-name="ce50">
            <text:p>1,64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2575.36" table:style-name="ce43">
            <text:p>2,575.36</text:p>
          </table:table-cell>
          <table:table-cell office:value-type="float" office:value="8" table:style-name="ce46">
            <text:p>8</text:p>
          </table:table-cell>
          <table:table-cell office:value-type="float" office:value="653.04" table:style-name="ce50">
            <text:p>65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2" table:style-name="ce37">
            <text:p>32</text:p>
          </table:table-cell>
          <table:table-cell office:value-type="float" office:value="95" table:style-name="ce20">
            <text:p>95</text:p>
          </table:table-cell>
          <table:table-cell office:value-type="float" office:value="25596.66" table:style-name="ce42">
            <text:p>25,596.66</text:p>
          </table:table-cell>
          <table:table-cell office:value-type="float" office:value="19" table:style-name="ce46">
            <text:p>19</text:p>
          </table:table-cell>
          <table:table-cell office:value-type="float" office:value="1590.43" table:style-name="ce50">
            <text:p>1,59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257.49" table:style-name="ce25">
            <text:p>1,257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19" table:style-name="ce37">
            <text:p>819</text:p>
          </table:table-cell>
          <table:table-cell office:value-type="float" office:value="1708" table:style-name="ce21">
            <text:p>1,708</text:p>
          </table:table-cell>
          <table:table-cell office:value-type="float" office:value="387159.65" table:style-name="ce43">
            <text:p>387,159.65</text:p>
          </table:table-cell>
          <table:table-cell office:value-type="float" office:value="770" table:style-name="ce46">
            <text:p>770</text:p>
          </table:table-cell>
          <table:table-cell office:value-type="float" office:value="94032.58" table:style-name="ce50">
            <text:p>94,032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1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6月 1日 10:14:3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1:31:06Z</meta:creation-date>
    <dc:date>2020-06-08T01:31:06Z</dc:date>
  </office:meta>
</office:document-meta>
</file>