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926" table:style-name="ce3">
            <text:p>110,926</text:p>
          </table:table-cell>
          <table:table-cell office:value-type="string" table:style-name="ce1">
            <text:p>筆，總面積：</text:p>
          </table:table-cell>
          <table:table-cell office:value-type="float" office:value="57522412.369999997" table:style-name="ce7">
            <text:p>57,522,412.37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754" table:style-name="ce3">
            <text:p>62,754</text:p>
          </table:table-cell>
          <table:table-cell office:value-type="string" table:style-name="ce1">
            <text:p>棟，總面積：</text:p>
          </table:table-cell>
          <table:table-cell office:value-type="float" office:value="13574226.439999999" table:style-name="ce7">
            <text:p>13,574,226.4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47876569.48000002" table:style-name="ce4">
            <text:p>647,876,569.4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008321" table:style-name="ce4">
            <text:p>3,008,321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1" table:style-name="ce20">
            <text:p>81</text:p>
          </table:table-cell>
          <table:table-cell office:value-type="float" office:value="44840.62" table:style-name="ce24">
            <text:p>44,840.62</text:p>
          </table:table-cell>
          <table:table-cell office:value-type="float" office:value="2" table:style-name="ce20">
            <text:p>2</text:p>
          </table:table-cell>
          <table:table-cell office:value-type="float" office:value="363.66" table:style-name="ce28">
            <text:p>363.6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289.18" table:style-name="ce25">
            <text:p>3,289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9.69" table:style-name="ce25">
            <text:p>26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03" table:style-name="ce21">
            <text:p>103</text:p>
          </table:table-cell>
          <table:table-cell office:value-type="float" office:value="150884.38" table:style-name="ce25">
            <text:p>150,884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449.81" table:style-name="ce30">
            <text:p>1,449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167.04" table:style-name="ce30">
            <text:p>18,167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222.75" table:style-name="ce30">
            <text:p>2,222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5421.31" table:style-name="ce25">
            <text:p>15,4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330" table:style-name="ce25">
            <text:p>2,330.00</text:p>
          </table:table-cell>
          <table:table-cell office:value-type="float" office:value="6" table:style-name="ce21">
            <text:p>6</text:p>
          </table:table-cell>
          <table:table-cell office:value-type="float" office:value="958.15" table:style-name="ce30">
            <text:p>958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" table:style-name="ce21">
            <text:p>112</text:p>
          </table:table-cell>
          <table:table-cell office:value-type="float" office:value="66739.59" table:style-name="ce30">
            <text:p>66,739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5">
            <text:p>194</text:p>
          </table:table-cell>
          <table:table-cell office:value-type="float" office:value="300" table:style-name="ce21">
            <text:p>300</text:p>
          </table:table-cell>
          <table:table-cell office:value-type="float" office:value="111030.25" table:style-name="ce25">
            <text:p>111,030.25</text:p>
          </table:table-cell>
          <table:table-cell office:value-type="float" office:value="140" table:style-name="ce21">
            <text:p>140</text:p>
          </table:table-cell>
          <table:table-cell office:value-type="float" office:value="16237.94" table:style-name="ce30">
            <text:p>16,237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6.03" table:style-name="ce25">
            <text:p>146.03</text:p>
          </table:table-cell>
          <table:table-cell office:value-type="float" office:value="2" table:style-name="ce21">
            <text:p>2</text:p>
          </table:table-cell>
          <table:table-cell office:value-type="float" office:value="169.93" table:style-name="ce30">
            <text:p>169.9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30" table:style-name="ce21">
            <text:p>130</text:p>
          </table:table-cell>
          <table:table-cell office:value-type="float" office:value="39777.82" table:style-name="ce25">
            <text:p>39,777.82</text:p>
          </table:table-cell>
          <table:table-cell office:value-type="float" office:value="41" table:style-name="ce21">
            <text:p>41</text:p>
          </table:table-cell>
          <table:table-cell office:value-type="float" office:value="6139.25" table:style-name="ce30">
            <text:p>6,139.2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67" table:style-name="ce21">
            <text:p>67</text:p>
          </table:table-cell>
          <table:table-cell office:value-type="float" office:value="32461.200000000001" table:style-name="ce25">
            <text:p>32,461.20</text:p>
          </table:table-cell>
          <table:table-cell office:value-type="float" office:value="22" table:style-name="ce21">
            <text:p>22</text:p>
          </table:table-cell>
          <table:table-cell office:value-type="float" office:value="2544.11" table:style-name="ce30">
            <text:p>2,544.1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061.73" table:style-name="ce25">
            <text:p>6,061.73</text:p>
          </table:table-cell>
          <table:table-cell office:value-type="float" office:value="4" table:style-name="ce21">
            <text:p>4</text:p>
          </table:table-cell>
          <table:table-cell office:value-type="float" office:value="656.65" table:style-name="ce30">
            <text:p>656.6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.16" table:style-name="ce25">
            <text:p>2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89212.25" table:style-name="ce42">
            <text:p>89,212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2" table:style-name="ce25">
            <text:p>9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1" table:style-name="ce36">
            <text:p>21</text:p>
          </table:table-cell>
          <table:table-cell office:value-type="float" office:value="50" table:style-name="ce20">
            <text:p>50</text:p>
          </table:table-cell>
          <table:table-cell office:value-type="float" office:value="10876.51" table:style-name="ce42">
            <text:p>10,876.51</text:p>
          </table:table-cell>
          <table:table-cell office:value-type="float" office:value="21" table:style-name="ce46">
            <text:p>21</text:p>
          </table:table-cell>
          <table:table-cell office:value-type="float" office:value="2490.8200000000002" table:style-name="ce50">
            <text:p>2,49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952.7999999999993" table:style-name="ce25">
            <text:p>8,952.80</text:p>
          </table:table-cell>
          <table:table-cell office:value-type="float" office:value="3" table:style-name="ce21">
            <text:p>3</text:p>
          </table:table-cell>
          <table:table-cell office:value-type="float" office:value="365.35" table:style-name="ce30">
            <text:p>365.3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18.83" table:style-name="ce43">
            <text:p>218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8613.94" table:style-name="ce25">
            <text:p>38,613.94</text:p>
          </table:table-cell>
          <table:table-cell office:value-type="float" office:value="1" table:style-name="ce21">
            <text:p>1</text:p>
          </table:table-cell>
          <table:table-cell office:value-type="float" office:value="52.06" table:style-name="ce30">
            <text:p>52.06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40957.599999999999" table:style-name="ce42">
            <text:p>40,957.60</text:p>
          </table:table-cell>
          <table:table-cell office:value-type="float" office:value="38" table:style-name="ce46">
            <text:p>38</text:p>
          </table:table-cell>
          <table:table-cell office:value-type="float" office:value="8011.61" table:style-name="ce50">
            <text:p>8,01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493.62" table:style-name="ce25">
            <text:p>10,493.62</text:p>
          </table:table-cell>
          <table:table-cell office:value-type="float" office:value="5" table:style-name="ce21">
            <text:p>5</text:p>
          </table:table-cell>
          <table:table-cell office:value-type="float" office:value="18612.259999999998" table:style-name="ce30">
            <text:p>18,612.26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5" table:style-name="ce37">
            <text:p>295</text:p>
          </table:table-cell>
          <table:table-cell office:value-type="float" office:value="735" table:style-name="ce21">
            <text:p>735</text:p>
          </table:table-cell>
          <table:table-cell office:value-type="float" office:value="143766.42000000001" table:style-name="ce43">
            <text:p>143,766.42</text:p>
          </table:table-cell>
          <table:table-cell office:value-type="float" office:value="292" table:style-name="ce46">
            <text:p>292</text:p>
          </table:table-cell>
          <table:table-cell office:value-type="float" office:value="33471.47" table:style-name="ce50">
            <text:p>33,471.4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2" table:style-name="ce15">
            <text:p>372</text:p>
          </table:table-cell>
          <table:table-cell office:value-type="float" office:value="573" table:style-name="ce21">
            <text:p>573</text:p>
          </table:table-cell>
          <table:table-cell office:value-type="float" office:value="130907.98" table:style-name="ce25">
            <text:p>130,907.98</text:p>
          </table:table-cell>
          <table:table-cell office:value-type="float" office:value="399" table:style-name="ce21">
            <text:p>399</text:p>
          </table:table-cell>
          <table:table-cell office:value-type="float" office:value="58289.72" table:style-name="ce30">
            <text:p>58,289.7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668.53" table:style-name="ce42">
            <text:p>1,668.53</text:p>
          </table:table-cell>
          <table:table-cell office:value-type="float" office:value="6" table:style-name="ce46">
            <text:p>6</text:p>
          </table:table-cell>
          <table:table-cell office:value-type="float" office:value="880.48" table:style-name="ce50">
            <text:p>880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99" table:style-name="ce21">
            <text:p>99</text:p>
          </table:table-cell>
          <table:table-cell office:value-type="float" office:value="147182.39999999999" table:style-name="ce43">
            <text:p>147,182.40</text:p>
          </table:table-cell>
          <table:table-cell office:value-type="float" office:value="11" table:style-name="ce46">
            <text:p>11</text:p>
          </table:table-cell>
          <table:table-cell office:value-type="float" office:value="1145.57" table:style-name="ce50">
            <text:p>1,14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82" table:style-name="ce21">
            <text:p>82</text:p>
          </table:table-cell>
          <table:table-cell office:value-type="float" office:value="18263.96" table:style-name="ce25">
            <text:p>18,263.96</text:p>
          </table:table-cell>
          <table:table-cell office:value-type="float" office:value="34" table:style-name="ce21">
            <text:p>34</text:p>
          </table:table-cell>
          <table:table-cell office:value-type="float" office:value="6474.57" table:style-name="ce30">
            <text:p>6,474.5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656.36" table:style-name="ce42">
            <text:p>3,656.36</text:p>
          </table:table-cell>
          <table:table-cell office:value-type="float" office:value="5" table:style-name="ce46">
            <text:p>5</text:p>
          </table:table-cell>
          <table:table-cell office:value-type="float" office:value="774.1" table:style-name="ce50">
            <text:p>77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0" table:style-name="ce15">
            <text:p>270</text:p>
          </table:table-cell>
          <table:table-cell office:value-type="float" office:value="458" table:style-name="ce21">
            <text:p>458</text:p>
          </table:table-cell>
          <table:table-cell office:value-type="float" office:value="78854.98" table:style-name="ce25">
            <text:p>78,854.98</text:p>
          </table:table-cell>
          <table:table-cell office:value-type="float" office:value="285" table:style-name="ce21">
            <text:p>285</text:p>
          </table:table-cell>
          <table:table-cell office:value-type="float" office:value="107049.76" table:style-name="ce30">
            <text:p>107,049.7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0667.53" table:style-name="ce43">
            <text:p>10,667.53</text:p>
          </table:table-cell>
          <table:table-cell office:value-type="float" office:value="14" table:style-name="ce46">
            <text:p>14</text:p>
          </table:table-cell>
          <table:table-cell office:value-type="float" office:value="2072.46" table:style-name="ce50">
            <text:p>2,072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537.13" table:style-name="ce25">
            <text:p>5,53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8" table:style-name="ce36">
            <text:p>98</text:p>
          </table:table-cell>
          <table:table-cell office:value-type="float" office:value="236" table:style-name="ce20">
            <text:p>236</text:p>
          </table:table-cell>
          <table:table-cell office:value-type="float" office:value="77931.990000000005" table:style-name="ce42">
            <text:p>77,931.99</text:p>
          </table:table-cell>
          <table:table-cell office:value-type="float" office:value="44" table:style-name="ce46">
            <text:p>44</text:p>
          </table:table-cell>
          <table:table-cell office:value-type="float" office:value="5568.78" table:style-name="ce50">
            <text:p>5,568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10192.98" table:style-name="ce43">
            <text:p>10,192.98</text:p>
          </table:table-cell>
          <table:table-cell office:value-type="float" office:value="21" table:style-name="ce46">
            <text:p>21</text:p>
          </table:table-cell>
          <table:table-cell office:value-type="float" office:value="2290.06" table:style-name="ce50">
            <text:p>2,29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5" table:style-name="ce36">
            <text:p>95</text:p>
          </table:table-cell>
          <table:table-cell office:value-type="float" office:value="257" table:style-name="ce20">
            <text:p>257</text:p>
          </table:table-cell>
          <table:table-cell office:value-type="float" office:value="222060.45" table:style-name="ce42">
            <text:p>222,060.45</text:p>
          </table:table-cell>
          <table:table-cell office:value-type="float" office:value="45" table:style-name="ce46">
            <text:p>45</text:p>
          </table:table-cell>
          <table:table-cell office:value-type="float" office:value="5230.58" table:style-name="ce50">
            <text:p>5,23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6517.62" table:style-name="ce25">
            <text:p>6,517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44" table:style-name="ce36">
            <text:p>1,744</text:p>
          </table:table-cell>
          <table:table-cell office:value-type="float" office:value="3469" table:style-name="ce21">
            <text:p>3,469</text:p>
          </table:table-cell>
          <table:table-cell office:value-type="float" office:value="1463973.25" table:style-name="ce43">
            <text:p>1,463,973.25</text:p>
          </table:table-cell>
          <table:table-cell office:value-type="float" office:value="1573" table:style-name="ce46">
            <text:p>1,573</text:p>
          </table:table-cell>
          <table:table-cell office:value-type="float" office:value="368428.53" table:style-name="ce50">
            <text:p>368,428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506" table:number-columns-spanned="1" table:number-rows-spanned="2" table:style-name="ce137">
            <text:p>1,506</text:p>
          </table:table-cell>
          <table:table-cell office:value-type="float" office:value="8366" table:number-columns-spanned="3" table:number-rows-spanned="2" table:style-name="ce138">
            <text:p>8,366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10,926　筆，總面積：　57,522,412.37　平方公尺;建物總棟數：62,754　棟，總面積：　13,574,226.4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647,876,569.48　元；本月拍賣土地登記總價額(公告土地現值)：　3,008,321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21340.71" table:style-name="ce24">
            <text:p>21,340.71</text:p>
          </table:table-cell>
          <table:table-cell office:value-type="float" office:value="2" table:style-name="ce20">
            <text:p>2</text:p>
          </table:table-cell>
          <table:table-cell office:value-type="float" office:value="363.66" table:style-name="ce28">
            <text:p>363.6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68.83" table:style-name="ce25">
            <text:p>1,36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21">
            <text:p>99</text:p>
          </table:table-cell>
          <table:table-cell office:value-type="float" office:value="150840.04999999999" table:style-name="ce25">
            <text:p>150,84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507.09" table:style-name="ce30">
            <text:p>507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180.25" table:style-name="ce30">
            <text:p>2,180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3.88" table:style-name="ce30">
            <text:p>483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1" table:style-name="ce21">
            <text:p>61</text:p>
          </table:table-cell>
          <table:table-cell office:value-type="float" office:value="42456.36" table:style-name="ce30">
            <text:p>42,456.3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5">
            <text:p>110</text:p>
          </table:table-cell>
          <table:table-cell office:value-type="float" office:value="159" table:style-name="ce21">
            <text:p>159</text:p>
          </table:table-cell>
          <table:table-cell office:value-type="float" office:value="84448.61" table:style-name="ce25">
            <text:p>84,448.61</text:p>
          </table:table-cell>
          <table:table-cell office:value-type="float" office:value="92" table:style-name="ce21">
            <text:p>92</text:p>
          </table:table-cell>
          <table:table-cell office:value-type="float" office:value="10451.86" table:style-name="ce30">
            <text:p>10,451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16492" table:style-name="ce25">
            <text:p>16,492.00</text:p>
          </table:table-cell>
          <table:table-cell office:value-type="float" office:value="28" table:style-name="ce21">
            <text:p>28</text:p>
          </table:table-cell>
          <table:table-cell office:value-type="float" office:value="4010.87" table:style-name="ce30">
            <text:p>4,010.8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4253.96" table:style-name="ce25">
            <text:p>14,253.96</text:p>
          </table:table-cell>
          <table:table-cell office:value-type="float" office:value="9" table:style-name="ce21">
            <text:p>9</text:p>
          </table:table-cell>
          <table:table-cell office:value-type="float" office:value="1189.97" table:style-name="ce30">
            <text:p>1,189.9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185.75" table:style-name="ce25">
            <text:p>4,185.75</text:p>
          </table:table-cell>
          <table:table-cell office:value-type="float" office:value="1" table:style-name="ce21">
            <text:p>1</text:p>
          </table:table-cell>
          <table:table-cell office:value-type="float" office:value="87.73" table:style-name="ce30">
            <text:p>87.7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.16" table:style-name="ce25">
            <text:p>2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2" table:style-name="ce25">
            <text:p>9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935.51" table:style-name="ce42">
            <text:p>935.51</text:p>
          </table:table-cell>
          <table:table-cell office:value-type="float" office:value="11" table:style-name="ce46">
            <text:p>11</text:p>
          </table:table-cell>
          <table:table-cell office:value-type="float" office:value="973.6" table:style-name="ce50">
            <text:p>97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814.6" table:style-name="ce25">
            <text:p>2,814.60</text:p>
          </table:table-cell>
          <table:table-cell office:value-type="float" office:value="3" table:style-name="ce21">
            <text:p>3</text:p>
          </table:table-cell>
          <table:table-cell office:value-type="float" office:value="365.35" table:style-name="ce30">
            <text:p>365.3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.26" table:style-name="ce25">
            <text:p>14.26</text:p>
          </table:table-cell>
          <table:table-cell office:value-type="float" office:value="1" table:style-name="ce21">
            <text:p>1</text:p>
          </table:table-cell>
          <table:table-cell office:value-type="float" office:value="52.06" table:style-name="ce30">
            <text:p>52.06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2303.88" table:style-name="ce42">
            <text:p>2,303.88</text:p>
          </table:table-cell>
          <table:table-cell office:value-type="float" office:value="17" table:style-name="ce46">
            <text:p>17</text:p>
          </table:table-cell>
          <table:table-cell office:value-type="float" office:value="3561.04" table:style-name="ce50">
            <text:p>3,56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485.9599999999991" table:style-name="ce25">
            <text:p>8,485.96</text:p>
          </table:table-cell>
          <table:table-cell office:value-type="float" office:value="3" table:style-name="ce21">
            <text:p>3</text:p>
          </table:table-cell>
          <table:table-cell office:value-type="float" office:value="445.22" table:style-name="ce30">
            <text:p>445.22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75" table:style-name="ce37">
            <text:p>175</text:p>
          </table:table-cell>
          <table:table-cell office:value-type="float" office:value="397" table:style-name="ce21">
            <text:p>397</text:p>
          </table:table-cell>
          <table:table-cell office:value-type="float" office:value="88474.72" table:style-name="ce43">
            <text:p>88,474.72</text:p>
          </table:table-cell>
          <table:table-cell office:value-type="float" office:value="163" table:style-name="ce46">
            <text:p>163</text:p>
          </table:table-cell>
          <table:table-cell office:value-type="float" office:value="18817.509999999998" table:style-name="ce50">
            <text:p>18,817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5">
            <text:p>210</text:p>
          </table:table-cell>
          <table:table-cell office:value-type="float" office:value="306" table:style-name="ce21">
            <text:p>306</text:p>
          </table:table-cell>
          <table:table-cell office:value-type="float" office:value="73619.34" table:style-name="ce25">
            <text:p>73,619.34</text:p>
          </table:table-cell>
          <table:table-cell office:value-type="float" office:value="209" table:style-name="ce21">
            <text:p>209</text:p>
          </table:table-cell>
          <table:table-cell office:value-type="float" office:value="30240.77" table:style-name="ce30">
            <text:p>30,240.7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54.5" table:style-name="ce42">
            <text:p>454.50</text:p>
          </table:table-cell>
          <table:table-cell office:value-type="float" office:value="4" table:style-name="ce46">
            <text:p>4</text:p>
          </table:table-cell>
          <table:table-cell office:value-type="float" office:value="516.96" table:style-name="ce50">
            <text:p>51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9600.11" table:style-name="ce43">
            <text:p>39,600.11</text:p>
          </table:table-cell>
          <table:table-cell office:value-type="float" office:value="5" table:style-name="ce46">
            <text:p>5</text:p>
          </table:table-cell>
          <table:table-cell office:value-type="float" office:value="541.71" table:style-name="ce50">
            <text:p>541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5654.99" table:style-name="ce25">
            <text:p>5,654.99</text:p>
          </table:table-cell>
          <table:table-cell office:value-type="float" office:value="16" table:style-name="ce21">
            <text:p>16</text:p>
          </table:table-cell>
          <table:table-cell office:value-type="float" office:value="3047.4" table:style-name="ce30">
            <text:p>3,047.4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04.76" table:style-name="ce42">
            <text:p>304.76</text:p>
          </table:table-cell>
          <table:table-cell office:value-type="float" office:value="4" table:style-name="ce46">
            <text:p>4</text:p>
          </table:table-cell>
          <table:table-cell office:value-type="float" office:value="647.74" table:style-name="ce50">
            <text:p>64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4" table:style-name="ce15">
            <text:p>154</text:p>
          </table:table-cell>
          <table:table-cell office:value-type="float" office:value="249" table:style-name="ce21">
            <text:p>249</text:p>
          </table:table-cell>
          <table:table-cell office:value-type="float" office:value="37455.15" table:style-name="ce25">
            <text:p>37,455.15</text:p>
          </table:table-cell>
          <table:table-cell office:value-type="float" office:value="168" table:style-name="ce21">
            <text:p>168</text:p>
          </table:table-cell>
          <table:table-cell office:value-type="float" office:value="25285.84" table:style-name="ce30">
            <text:p>25,285.8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501.68" table:style-name="ce43">
            <text:p>4,501.68</text:p>
          </table:table-cell>
          <table:table-cell office:value-type="float" office:value="4" table:style-name="ce46">
            <text:p>4</text:p>
          </table:table-cell>
          <table:table-cell office:value-type="float" office:value="733.73" table:style-name="ce50">
            <text:p>733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47.9899999999998" table:style-name="ce25">
            <text:p>2,54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7" table:style-name="ce36">
            <text:p>67</text:p>
          </table:table-cell>
          <table:table-cell office:value-type="float" office:value="167" table:style-name="ce20">
            <text:p>167</text:p>
          </table:table-cell>
          <table:table-cell office:value-type="float" office:value="39467.65" table:style-name="ce42">
            <text:p>39,467.65</text:p>
          </table:table-cell>
          <table:table-cell office:value-type="float" office:value="34" table:style-name="ce46">
            <text:p>34</text:p>
          </table:table-cell>
          <table:table-cell office:value-type="float" office:value="4047.33" table:style-name="ce50">
            <text:p>4,047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6831.91" table:style-name="ce43">
            <text:p>6,831.91</text:p>
          </table:table-cell>
          <table:table-cell office:value-type="float" office:value="10" table:style-name="ce46">
            <text:p>10</text:p>
          </table:table-cell>
          <table:table-cell office:value-type="float" office:value="1377.59" table:style-name="ce50">
            <text:p>1,37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8" table:style-name="ce36">
            <text:p>48</text:p>
          </table:table-cell>
          <table:table-cell office:value-type="float" office:value="126" table:style-name="ce20">
            <text:p>126</text:p>
          </table:table-cell>
          <table:table-cell office:value-type="float" office:value="60591.360000000001" table:style-name="ce42">
            <text:p>60,591.36</text:p>
          </table:table-cell>
          <table:table-cell office:value-type="float" office:value="22" table:style-name="ce46">
            <text:p>22</text:p>
          </table:table-cell>
          <table:table-cell office:value-type="float" office:value="2936.16" table:style-name="ce50">
            <text:p>2,93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15.59" table:style-name="ce25">
            <text:p>61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61" table:style-name="ce36">
            <text:p>961</text:p>
          </table:table-cell>
          <table:table-cell office:value-type="float" office:value="1785" table:style-name="ce21">
            <text:p>1,785</text:p>
          </table:table-cell>
          <table:table-cell office:value-type="float" office:value="668531.03" table:style-name="ce43">
            <text:p>668,531.03</text:p>
          </table:table-cell>
          <table:table-cell office:value-type="float" office:value="880" table:style-name="ce46">
            <text:p>880</text:p>
          </table:table-cell>
          <table:table-cell office:value-type="float" office:value="155321.68" table:style-name="ce50">
            <text:p>155,321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09:50:3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20">
            <text:p>46</text:p>
          </table:table-cell>
          <table:table-cell office:value-type="float" office:value="23499.91" table:style-name="ce24">
            <text:p>23,499.9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20.35" table:style-name="ce25">
            <text:p>1,92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9.69" table:style-name="ce25">
            <text:p>26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4.33" table:style-name="ce25">
            <text:p>4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942.72" table:style-name="ce30">
            <text:p>942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167.04" table:style-name="ce30">
            <text:p>18,167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.5" table:style-name="ce30">
            <text:p>42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5421.31" table:style-name="ce25">
            <text:p>15,4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330" table:style-name="ce25">
            <text:p>2,330.00</text:p>
          </table:table-cell>
          <table:table-cell office:value-type="float" office:value="3" table:style-name="ce21">
            <text:p>3</text:p>
          </table:table-cell>
          <table:table-cell office:value-type="float" office:value="474.27" table:style-name="ce30">
            <text:p>474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1" table:style-name="ce21">
            <text:p>51</text:p>
          </table:table-cell>
          <table:table-cell office:value-type="float" office:value="24283.23" table:style-name="ce30">
            <text:p>24,283.2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5">
            <text:p>84</text:p>
          </table:table-cell>
          <table:table-cell office:value-type="float" office:value="141" table:style-name="ce21">
            <text:p>141</text:p>
          </table:table-cell>
          <table:table-cell office:value-type="float" office:value="26581.64" table:style-name="ce25">
            <text:p>26,581.64</text:p>
          </table:table-cell>
          <table:table-cell office:value-type="float" office:value="48" table:style-name="ce21">
            <text:p>48</text:p>
          </table:table-cell>
          <table:table-cell office:value-type="float" office:value="5786.08" table:style-name="ce30">
            <text:p>5,786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6.03" table:style-name="ce25">
            <text:p>146.03</text:p>
          </table:table-cell>
          <table:table-cell office:value-type="float" office:value="2" table:style-name="ce21">
            <text:p>2</text:p>
          </table:table-cell>
          <table:table-cell office:value-type="float" office:value="169.93" table:style-name="ce30">
            <text:p>169.9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9" table:style-name="ce21">
            <text:p>59</text:p>
          </table:table-cell>
          <table:table-cell office:value-type="float" office:value="23285.82" table:style-name="ce25">
            <text:p>23,285.82</text:p>
          </table:table-cell>
          <table:table-cell office:value-type="float" office:value="13" table:style-name="ce21">
            <text:p>13</text:p>
          </table:table-cell>
          <table:table-cell office:value-type="float" office:value="2128.38" table:style-name="ce30">
            <text:p>2,128.3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21">
            <text:p>47</text:p>
          </table:table-cell>
          <table:table-cell office:value-type="float" office:value="18207.240000000002" table:style-name="ce25">
            <text:p>18,207.24</text:p>
          </table:table-cell>
          <table:table-cell office:value-type="float" office:value="13" table:style-name="ce21">
            <text:p>13</text:p>
          </table:table-cell>
          <table:table-cell office:value-type="float" office:value="1354.14" table:style-name="ce30">
            <text:p>1,354.1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875.98" table:style-name="ce25">
            <text:p>1,875.98</text:p>
          </table:table-cell>
          <table:table-cell office:value-type="float" office:value="3" table:style-name="ce21">
            <text:p>3</text:p>
          </table:table-cell>
          <table:table-cell office:value-type="float" office:value="568.91999999999996" table:style-name="ce30">
            <text:p>568.92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89212.25" table:style-name="ce42">
            <text:p>89,212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6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9941" table:style-name="ce42">
            <text:p>9,941.00</text:p>
          </table:table-cell>
          <table:table-cell office:value-type="float" office:value="10" table:style-name="ce46">
            <text:p>10</text:p>
          </table:table-cell>
          <table:table-cell office:value-type="float" office:value="1517.22" table:style-name="ce50">
            <text:p>1,51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138.2" table:style-name="ce25">
            <text:p>6,138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18.83" table:style-name="ce43">
            <text:p>218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8599.68" table:style-name="ce25">
            <text:p>38,59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38653.72" table:style-name="ce42">
            <text:p>38,653.72</text:p>
          </table:table-cell>
          <table:table-cell office:value-type="float" office:value="21" table:style-name="ce46">
            <text:p>21</text:p>
          </table:table-cell>
          <table:table-cell office:value-type="float" office:value="4450.57" table:style-name="ce50">
            <text:p>4,45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007.66" table:style-name="ce25">
            <text:p>2,007.66</text:p>
          </table:table-cell>
          <table:table-cell office:value-type="float" office:value="2" table:style-name="ce21">
            <text:p>2</text:p>
          </table:table-cell>
          <table:table-cell office:value-type="float" office:value="18167.04" table:style-name="ce30">
            <text:p>18,167.04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0" table:style-name="ce37">
            <text:p>120</text:p>
          </table:table-cell>
          <table:table-cell office:value-type="float" office:value="338" table:style-name="ce21">
            <text:p>338</text:p>
          </table:table-cell>
          <table:table-cell office:value-type="float" office:value="55291.7" table:style-name="ce43">
            <text:p>55,291.70</text:p>
          </table:table-cell>
          <table:table-cell office:value-type="float" office:value="129" table:style-name="ce46">
            <text:p>129</text:p>
          </table:table-cell>
          <table:table-cell office:value-type="float" office:value="14653.96" table:style-name="ce50">
            <text:p>14,653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2" table:style-name="ce15">
            <text:p>162</text:p>
          </table:table-cell>
          <table:table-cell office:value-type="float" office:value="267" table:style-name="ce21">
            <text:p>267</text:p>
          </table:table-cell>
          <table:table-cell office:value-type="float" office:value="57288.639999999999" table:style-name="ce25">
            <text:p>57,288.64</text:p>
          </table:table-cell>
          <table:table-cell office:value-type="float" office:value="190" table:style-name="ce21">
            <text:p>190</text:p>
          </table:table-cell>
          <table:table-cell office:value-type="float" office:value="28048.95" table:style-name="ce30">
            <text:p>28,048.9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214.03" table:style-name="ce42">
            <text:p>1,214.03</text:p>
          </table:table-cell>
          <table:table-cell office:value-type="float" office:value="2" table:style-name="ce46">
            <text:p>2</text:p>
          </table:table-cell>
          <table:table-cell office:value-type="float" office:value="363.52" table:style-name="ce50">
            <text:p>36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83" table:style-name="ce21">
            <text:p>83</text:p>
          </table:table-cell>
          <table:table-cell office:value-type="float" office:value="107582.29" table:style-name="ce43">
            <text:p>107,582.29</text:p>
          </table:table-cell>
          <table:table-cell office:value-type="float" office:value="6" table:style-name="ce46">
            <text:p>6</text:p>
          </table:table-cell>
          <table:table-cell office:value-type="float" office:value="603.86" table:style-name="ce50">
            <text:p>60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2608.97" table:style-name="ce25">
            <text:p>12,608.97</text:p>
          </table:table-cell>
          <table:table-cell office:value-type="float" office:value="18" table:style-name="ce21">
            <text:p>18</text:p>
          </table:table-cell>
          <table:table-cell office:value-type="float" office:value="3427.17" table:style-name="ce30">
            <text:p>3,427.1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351.6" table:style-name="ce42">
            <text:p>3,351.60</text:p>
          </table:table-cell>
          <table:table-cell office:value-type="float" office:value="1" table:style-name="ce46">
            <text:p>1</text:p>
          </table:table-cell>
          <table:table-cell office:value-type="float" office:value="126.36" table:style-name="ce50">
            <text:p>12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209" table:style-name="ce21">
            <text:p>209</text:p>
          </table:table-cell>
          <table:table-cell office:value-type="float" office:value="41399.83" table:style-name="ce25">
            <text:p>41,399.83</text:p>
          </table:table-cell>
          <table:table-cell office:value-type="float" office:value="117" table:style-name="ce21">
            <text:p>117</text:p>
          </table:table-cell>
          <table:table-cell office:value-type="float" office:value="81763.92" table:style-name="ce30">
            <text:p>81,763.9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165.85" table:style-name="ce43">
            <text:p>6,165.85</text:p>
          </table:table-cell>
          <table:table-cell office:value-type="float" office:value="10" table:style-name="ce46">
            <text:p>10</text:p>
          </table:table-cell>
          <table:table-cell office:value-type="float" office:value="1338.73" table:style-name="ce50">
            <text:p>1,338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89.14" table:style-name="ce25">
            <text:p>2,98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1" table:style-name="ce36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38464.339999999997" table:style-name="ce42">
            <text:p>38,464.34</text:p>
          </table:table-cell>
          <table:table-cell office:value-type="float" office:value="10" table:style-name="ce46">
            <text:p>10</text:p>
          </table:table-cell>
          <table:table-cell office:value-type="float" office:value="1521.45" table:style-name="ce50">
            <text:p>1,521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3361.07" table:style-name="ce43">
            <text:p>3,361.07</text:p>
          </table:table-cell>
          <table:table-cell office:value-type="float" office:value="11" table:style-name="ce46">
            <text:p>11</text:p>
          </table:table-cell>
          <table:table-cell office:value-type="float" office:value="912.47" table:style-name="ce50">
            <text:p>91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7" table:style-name="ce36">
            <text:p>47</text:p>
          </table:table-cell>
          <table:table-cell office:value-type="float" office:value="131" table:style-name="ce20">
            <text:p>131</text:p>
          </table:table-cell>
          <table:table-cell office:value-type="float" office:value="161469.09" table:style-name="ce42">
            <text:p>161,469.09</text:p>
          </table:table-cell>
          <table:table-cell office:value-type="float" office:value="23" table:style-name="ce46">
            <text:p>23</text:p>
          </table:table-cell>
          <table:table-cell office:value-type="float" office:value="2294.42" table:style-name="ce50">
            <text:p>2,29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5902.03" table:style-name="ce25">
            <text:p>5,90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83" table:style-name="ce36">
            <text:p>783</text:p>
          </table:table-cell>
          <table:table-cell office:value-type="float" office:value="1684" table:style-name="ce21">
            <text:p>1,684</text:p>
          </table:table-cell>
          <table:table-cell office:value-type="float" office:value="795442.22" table:style-name="ce43">
            <text:p>795,442.22</text:p>
          </table:table-cell>
          <table:table-cell office:value-type="float" office:value="693" table:style-name="ce46">
            <text:p>693</text:p>
          </table:table-cell>
          <table:table-cell office:value-type="float" office:value="213106.85" table:style-name="ce50">
            <text:p>213,106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7月 1日 09:50:3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59:11Z</meta:creation-date>
    <dc:date>2020-07-13T00:59:11Z</dc:date>
  </office:meta>
</office:document-meta>
</file>