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031" table:style-name="ce3">
            <text:p>111,031</text:p>
          </table:table-cell>
          <table:table-cell office:value-type="string" table:style-name="ce1">
            <text:p>筆，總面積：</text:p>
          </table:table-cell>
          <table:table-cell office:value-type="float" office:value="57522237.600000001" table:style-name="ce7">
            <text:p>57,522,237.60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849" table:style-name="ce3">
            <text:p>62,849</text:p>
          </table:table-cell>
          <table:table-cell office:value-type="string" table:style-name="ce1">
            <text:p>棟，總面積：</text:p>
          </table:table-cell>
          <table:table-cell office:value-type="float" office:value="13600887.449999999" table:style-name="ce7">
            <text:p>13,600,887.4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90418634.55999994" table:style-name="ce4">
            <text:p>990,418,634.5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1099569" table:style-name="ce4">
            <text:p>31,099,569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32" table:style-name="ce20">
            <text:p>132</text:p>
          </table:table-cell>
          <table:table-cell office:value-type="float" office:value="126123.5" table:style-name="ce24">
            <text:p>126,123.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32868.629999999997" table:style-name="ce25">
            <text:p>32,868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75882.19" table:style-name="ce25">
            <text:p>75,88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30.87" table:style-name="ce25">
            <text:p>430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3789.98" table:style-name="ce31">
            <text:p>3,789.9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9.25" table:style-name="ce31">
            <text:p>59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3559.69" table:style-name="ce25">
            <text:p>3,559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80.43" table:style-name="ce31">
            <text:p>880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9" table:style-name="ce21">
            <text:p>59</text:p>
          </table:table-cell>
          <table:table-cell office:value-type="float" office:value="11989.25" table:style-name="ce31">
            <text:p>11,989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5" table:style-name="ce15">
            <text:p>255</text:p>
          </table:table-cell>
          <table:table-cell office:value-type="float" office:value="428" table:style-name="ce21">
            <text:p>428</text:p>
          </table:table-cell>
          <table:table-cell office:value-type="float" office:value="93068.65" table:style-name="ce25">
            <text:p>93,068.65</text:p>
          </table:table-cell>
          <table:table-cell office:value-type="float" office:value="165" table:style-name="ce21">
            <text:p>165</text:p>
          </table:table-cell>
          <table:table-cell office:value-type="float" office:value="19687.72" table:style-name="ce31">
            <text:p>19,687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655.49" table:style-name="ce25">
            <text:p>2,655.49</text:p>
          </table:table-cell>
          <table:table-cell office:value-type="float" office:value="2" table:style-name="ce21">
            <text:p>2</text:p>
          </table:table-cell>
          <table:table-cell office:value-type="float" office:value="209.7" table:style-name="ce31">
            <text:p>209.7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92" table:style-name="ce21">
            <text:p>92</text:p>
          </table:table-cell>
          <table:table-cell office:value-type="float" office:value="42067.38" table:style-name="ce25">
            <text:p>42,067.38</text:p>
          </table:table-cell>
          <table:table-cell office:value-type="float" office:value="21" table:style-name="ce21">
            <text:p>21</text:p>
          </table:table-cell>
          <table:table-cell office:value-type="float" office:value="3580.09" table:style-name="ce31">
            <text:p>3,580.0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20885.61" table:style-name="ce25">
            <text:p>20,885.61</text:p>
          </table:table-cell>
          <table:table-cell office:value-type="float" office:value="17" table:style-name="ce21">
            <text:p>17</text:p>
          </table:table-cell>
          <table:table-cell office:value-type="float" office:value="1994.21" table:style-name="ce31">
            <text:p>1,994.2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56.24" table:style-name="ce25">
            <text:p>656.24</text:p>
          </table:table-cell>
          <table:table-cell office:value-type="float" office:value="5" table:style-name="ce21">
            <text:p>5</text:p>
          </table:table-cell>
          <table:table-cell office:value-type="float" office:value="709.28" table:style-name="ce31">
            <text:p>709.2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9.75" table:style-name="ce25">
            <text:p>14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085.19" table:style-name="ce25">
            <text:p>7,085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243.74" table:style-name="ce42">
            <text:p>3,243.74</text:p>
          </table:table-cell>
          <table:table-cell office:value-type="float" office:value="14" table:style-name="ce46">
            <text:p>14</text:p>
          </table:table-cell>
          <table:table-cell office:value-type="float" office:value="1389.4" table:style-name="ce50">
            <text:p>1,38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640.74" table:style-name="ce43">
            <text:p>3,640.74</text:p>
          </table:table-cell>
          <table:table-cell office:value-type="float" office:value="1" table:style-name="ce46">
            <text:p>1</text:p>
          </table:table-cell>
          <table:table-cell office:value-type="float" office:value="307.10000000000002" table:style-name="ce50">
            <text:p>307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0.77" table:style-name="ce25">
            <text:p>80.77</text:p>
          </table:table-cell>
          <table:table-cell office:value-type="float" office:value="1" table:style-name="ce21">
            <text:p>1</text:p>
          </table:table-cell>
          <table:table-cell office:value-type="float" office:value="170.81" table:style-name="ce31">
            <text:p>170.8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3" table:style-name="ce37">
            <text:p>83</text:p>
          </table:table-cell>
          <table:table-cell office:value-type="float" office:value="181" table:style-name="ce20">
            <text:p>181</text:p>
          </table:table-cell>
          <table:table-cell office:value-type="float" office:value="33531.4" table:style-name="ce42">
            <text:p>33,531.40</text:p>
          </table:table-cell>
          <table:table-cell office:value-type="float" office:value="64" table:style-name="ce46">
            <text:p>64</text:p>
          </table:table-cell>
          <table:table-cell office:value-type="float" office:value="8680.24" table:style-name="ce50">
            <text:p>8,680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76.53" table:style-name="ce25">
            <text:p>1,076.53</text:p>
          </table:table-cell>
          <table:table-cell office:value-type="float" office:value="1" table:style-name="ce21">
            <text:p>1</text:p>
          </table:table-cell>
          <table:table-cell office:value-type="float" office:value="116.16" table:style-name="ce31">
            <text:p>116.1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9" table:style-name="ce38">
            <text:p>319</text:p>
          </table:table-cell>
          <table:table-cell office:value-type="float" office:value="696" table:style-name="ce21">
            <text:p>696</text:p>
          </table:table-cell>
          <table:table-cell office:value-type="float" office:value="109683.17" table:style-name="ce43">
            <text:p>109,683.17</text:p>
          </table:table-cell>
          <table:table-cell office:value-type="float" office:value="321" table:style-name="ce46">
            <text:p>321</text:p>
          </table:table-cell>
          <table:table-cell office:value-type="float" office:value="36347.06" table:style-name="ce50">
            <text:p>36,347.0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6" table:style-name="ce15">
            <text:p>356</text:p>
          </table:table-cell>
          <table:table-cell office:value-type="float" office:value="616" table:style-name="ce21">
            <text:p>616</text:p>
          </table:table-cell>
          <table:table-cell office:value-type="float" office:value="78992.160000000003" table:style-name="ce25">
            <text:p>78,992.16</text:p>
          </table:table-cell>
          <table:table-cell office:value-type="float" office:value="375" table:style-name="ce21">
            <text:p>375</text:p>
          </table:table-cell>
          <table:table-cell office:value-type="float" office:value="62294.79" table:style-name="ce31">
            <text:p>62,294.7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146.85" table:style-name="ce42">
            <text:p>2,146.85</text:p>
          </table:table-cell>
          <table:table-cell office:value-type="float" office:value="7" table:style-name="ce46">
            <text:p>7</text:p>
          </table:table-cell>
          <table:table-cell office:value-type="float" office:value="1020.47" table:style-name="ce50">
            <text:p>1,02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.17" table:style-name="ce25">
            <text:p>5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8">
            <text:p>24</text:p>
          </table:table-cell>
          <table:table-cell office:value-type="float" office:value="51" table:style-name="ce21">
            <text:p>51</text:p>
          </table:table-cell>
          <table:table-cell office:value-type="float" office:value="5175.6499999999996" table:style-name="ce43">
            <text:p>5,175.65</text:p>
          </table:table-cell>
          <table:table-cell office:value-type="float" office:value="17" table:style-name="ce46">
            <text:p>17</text:p>
          </table:table-cell>
          <table:table-cell office:value-type="float" office:value="2486.35" table:style-name="ce50">
            <text:p>2,486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199" table:style-name="ce21">
            <text:p>199</text:p>
          </table:table-cell>
          <table:table-cell office:value-type="float" office:value="33011.18" table:style-name="ce25">
            <text:p>33,011.18</text:p>
          </table:table-cell>
          <table:table-cell office:value-type="float" office:value="26" table:style-name="ce21">
            <text:p>26</text:p>
          </table:table-cell>
          <table:table-cell office:value-type="float" office:value="6029.52" table:style-name="ce31">
            <text:p>6,029.5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79.62" table:style-name="ce42">
            <text:p>1,479.62</text:p>
          </table:table-cell>
          <table:table-cell office:value-type="float" office:value="5" table:style-name="ce46">
            <text:p>5</text:p>
          </table:table-cell>
          <table:table-cell office:value-type="float" office:value="606.01" table:style-name="ce50">
            <text:p>606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4" table:style-name="ce15">
            <text:p>284</text:p>
          </table:table-cell>
          <table:table-cell office:value-type="float" office:value="508" table:style-name="ce21">
            <text:p>508</text:p>
          </table:table-cell>
          <table:table-cell office:value-type="float" office:value="136156.4" table:style-name="ce25">
            <text:p>136,156.40</text:p>
          </table:table-cell>
          <table:table-cell office:value-type="float" office:value="279" table:style-name="ce21">
            <text:p>279</text:p>
          </table:table-cell>
          <table:table-cell office:value-type="float" office:value="46224.82" table:style-name="ce31">
            <text:p>46,224.8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5860.45" table:style-name="ce43">
            <text:p>5,860.45</text:p>
          </table:table-cell>
          <table:table-cell office:value-type="float" office:value="14" table:style-name="ce46">
            <text:p>14</text:p>
          </table:table-cell>
          <table:table-cell office:value-type="float" office:value="1020.33" table:style-name="ce50">
            <text:p>1,020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08.28" table:style-name="ce25">
            <text:p>70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9" table:style-name="ce37">
            <text:p>79</text:p>
          </table:table-cell>
          <table:table-cell office:value-type="float" office:value="158" table:style-name="ce20">
            <text:p>158</text:p>
          </table:table-cell>
          <table:table-cell office:value-type="float" office:value="64393.11" table:style-name="ce42">
            <text:p>64,393.11</text:p>
          </table:table-cell>
          <table:table-cell office:value-type="float" office:value="37" table:style-name="ce46">
            <text:p>37</text:p>
          </table:table-cell>
          <table:table-cell office:value-type="float" office:value="6003.43" table:style-name="ce50">
            <text:p>6,003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1145.3699999999999" table:style-name="ce43">
            <text:p>1,145.37</text:p>
          </table:table-cell>
          <table:table-cell office:value-type="float" office:value="11" table:style-name="ce46">
            <text:p>11</text:p>
          </table:table-cell>
          <table:table-cell office:value-type="float" office:value="1216.54" table:style-name="ce50">
            <text:p>1,216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27.7" table:style-name="ce25">
            <text:p>22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2" table:style-name="ce37">
            <text:p>92</text:p>
          </table:table-cell>
          <table:table-cell office:value-type="float" office:value="182" table:style-name="ce20">
            <text:p>182</text:p>
          </table:table-cell>
          <table:table-cell office:value-type="float" office:value="114312.57" table:style-name="ce42">
            <text:p>114,312.57</text:p>
          </table:table-cell>
          <table:table-cell office:value-type="float" office:value="43" table:style-name="ce46">
            <text:p>43</text:p>
          </table:table-cell>
          <table:table-cell office:value-type="float" office:value="5082.59" table:style-name="ce50">
            <text:p>5,082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851.75" table:style-name="ce25">
            <text:p>1,851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08" table:style-name="ce37">
            <text:p>1,808</text:p>
          </table:table-cell>
          <table:table-cell office:value-type="float" office:value="3511" table:style-name="ce21">
            <text:p>3,511</text:p>
          </table:table-cell>
          <table:table-cell office:value-type="float" office:value="1002155.8" table:style-name="ce43">
            <text:p>1,002,155.80</text:p>
          </table:table-cell>
          <table:table-cell office:value-type="float" office:value="1515" table:style-name="ce46">
            <text:p>1,515</text:p>
          </table:table-cell>
          <table:table-cell office:value-type="float" office:value="221895.53" table:style-name="ce50">
            <text:p>221,895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338" table:number-columns-spanned="1" table:number-rows-spanned="2" table:style-name="ce136">
            <text:p>1,338</text:p>
          </table:table-cell>
          <table:table-cell office:value-type="float" office:value="6435" table:number-columns-spanned="3" table:number-rows-spanned="2" table:style-name="ce137">
            <text:p>6,43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1,031　筆，總面積：　57,522,237.60　平方公尺;建物總棟數：62,849　棟，總面積：　13,600,887.4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990,418,634.56　元；本月拍賣土地登記總價額(公告土地現值)：　31,099,569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6" table:style-name="ce20">
            <text:p>66</text:p>
          </table:table-cell>
          <table:table-cell office:value-type="float" office:value="36739.760000000002" table:style-name="ce24">
            <text:p>36,739.7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5503.41" table:style-name="ce25">
            <text:p>25,503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240.0899999999999" table:style-name="ce31">
            <text:p>1,240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81.62" table:style-name="ce25">
            <text:p>281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93.24" table:style-name="ce31">
            <text:p>393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4" table:style-name="ce21">
            <text:p>54</text:p>
          </table:table-cell>
          <table:table-cell office:value-type="float" office:value="10891.21" table:style-name="ce31">
            <text:p>10,891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1" table:style-name="ce15">
            <text:p>121</text:p>
          </table:table-cell>
          <table:table-cell office:value-type="float" office:value="148" table:style-name="ce21">
            <text:p>148</text:p>
          </table:table-cell>
          <table:table-cell office:value-type="float" office:value="26985.040000000001" table:style-name="ce25">
            <text:p>26,985.04</text:p>
          </table:table-cell>
          <table:table-cell office:value-type="float" office:value="81" table:style-name="ce21">
            <text:p>81</text:p>
          </table:table-cell>
          <table:table-cell office:value-type="float" office:value="8403.2199999999993" table:style-name="ce31">
            <text:p>8,403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21">
            <text:p>39</text:p>
          </table:table-cell>
          <table:table-cell office:value-type="float" office:value="10101.67" table:style-name="ce25">
            <text:p>10,101.67</text:p>
          </table:table-cell>
          <table:table-cell office:value-type="float" office:value="10" table:style-name="ce21">
            <text:p>10</text:p>
          </table:table-cell>
          <table:table-cell office:value-type="float" office:value="1230.6099999999999" table:style-name="ce31">
            <text:p>1,230.6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15883.82" table:style-name="ce25">
            <text:p>15,883.82</text:p>
          </table:table-cell>
          <table:table-cell office:value-type="float" office:value="14" table:style-name="ce21">
            <text:p>14</text:p>
          </table:table-cell>
          <table:table-cell office:value-type="float" office:value="1447.5" table:style-name="ce31">
            <text:p>1,447.5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57.86" table:style-name="ce25">
            <text:p>457.86</text:p>
          </table:table-cell>
          <table:table-cell office:value-type="float" office:value="3" table:style-name="ce21">
            <text:p>3</text:p>
          </table:table-cell>
          <table:table-cell office:value-type="float" office:value="252.22" table:style-name="ce31">
            <text:p>252.2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9.75" table:style-name="ce25">
            <text:p>14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652.63" table:style-name="ce42">
            <text:p>652.63</text:p>
          </table:table-cell>
          <table:table-cell office:value-type="float" office:value="8" table:style-name="ce46">
            <text:p>8</text:p>
          </table:table-cell>
          <table:table-cell office:value-type="float" office:value="904.27" table:style-name="ce50">
            <text:p>90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14.61" table:style-name="ce43">
            <text:p>1,014.61</text:p>
          </table:table-cell>
          <table:table-cell office:value-type="float" office:value="1" table:style-name="ce46">
            <text:p>1</text:p>
          </table:table-cell>
          <table:table-cell office:value-type="float" office:value="307.10000000000002" table:style-name="ce50">
            <text:p>307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105" table:style-name="ce20">
            <text:p>105</text:p>
          </table:table-cell>
          <table:table-cell office:value-type="float" office:value="15480.38" table:style-name="ce42">
            <text:p>15,480.38</text:p>
          </table:table-cell>
          <table:table-cell office:value-type="float" office:value="38" table:style-name="ce46">
            <text:p>38</text:p>
          </table:table-cell>
          <table:table-cell office:value-type="float" office:value="4874.57" table:style-name="ce50">
            <text:p>4,874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3.96" table:style-name="ce25">
            <text:p>183.96</text:p>
          </table:table-cell>
          <table:table-cell office:value-type="float" office:value="1" table:style-name="ce21">
            <text:p>1</text:p>
          </table:table-cell>
          <table:table-cell office:value-type="float" office:value="116.16" table:style-name="ce31">
            <text:p>116.1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8" table:style-name="ce38">
            <text:p>208</text:p>
          </table:table-cell>
          <table:table-cell office:value-type="float" office:value="411" table:style-name="ce21">
            <text:p>411</text:p>
          </table:table-cell>
          <table:table-cell office:value-type="float" office:value="49287.4" table:style-name="ce43">
            <text:p>49,287.40</text:p>
          </table:table-cell>
          <table:table-cell office:value-type="float" office:value="216" table:style-name="ce46">
            <text:p>216</text:p>
          </table:table-cell>
          <table:table-cell office:value-type="float" office:value="25489.34" table:style-name="ce50">
            <text:p>25,489.3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4" table:style-name="ce15">
            <text:p>184</text:p>
          </table:table-cell>
          <table:table-cell office:value-type="float" office:value="257" table:style-name="ce21">
            <text:p>257</text:p>
          </table:table-cell>
          <table:table-cell office:value-type="float" office:value="18186.84" table:style-name="ce25">
            <text:p>18,186.84</text:p>
          </table:table-cell>
          <table:table-cell office:value-type="float" office:value="190" table:style-name="ce21">
            <text:p>190</text:p>
          </table:table-cell>
          <table:table-cell office:value-type="float" office:value="35306.480000000003" table:style-name="ce31">
            <text:p>35,306.4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926.15" table:style-name="ce42">
            <text:p>1,926.15</text:p>
          </table:table-cell>
          <table:table-cell office:value-type="float" office:value="4" table:style-name="ce46">
            <text:p>4</text:p>
          </table:table-cell>
          <table:table-cell office:value-type="float" office:value="425.74" table:style-name="ce50">
            <text:p>425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4850.74" table:style-name="ce43">
            <text:p>4,850.74</text:p>
          </table:table-cell>
          <table:table-cell office:value-type="float" office:value="14" table:style-name="ce46">
            <text:p>14</text:p>
          </table:table-cell>
          <table:table-cell office:value-type="float" office:value="2254.29" table:style-name="ce50">
            <text:p>2,254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74" table:style-name="ce21">
            <text:p>74</text:p>
          </table:table-cell>
          <table:table-cell office:value-type="float" office:value="18381.93" table:style-name="ce25">
            <text:p>18,381.93</text:p>
          </table:table-cell>
          <table:table-cell office:value-type="float" office:value="16" table:style-name="ce21">
            <text:p>16</text:p>
          </table:table-cell>
          <table:table-cell office:value-type="float" office:value="4195.46" table:style-name="ce31">
            <text:p>4,195.4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69.92" table:style-name="ce42">
            <text:p>369.92</text:p>
          </table:table-cell>
          <table:table-cell office:value-type="float" office:value="3" table:style-name="ce46">
            <text:p>3</text:p>
          </table:table-cell>
          <table:table-cell office:value-type="float" office:value="300.81" table:style-name="ce50">
            <text:p>30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3" table:style-name="ce15">
            <text:p>153</text:p>
          </table:table-cell>
          <table:table-cell office:value-type="float" office:value="264" table:style-name="ce21">
            <text:p>264</text:p>
          </table:table-cell>
          <table:table-cell office:value-type="float" office:value="68950.27" table:style-name="ce25">
            <text:p>68,950.27</text:p>
          </table:table-cell>
          <table:table-cell office:value-type="float" office:value="156" table:style-name="ce21">
            <text:p>156</text:p>
          </table:table-cell>
          <table:table-cell office:value-type="float" office:value="18460.16" table:style-name="ce31">
            <text:p>18,460.1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856.98" table:style-name="ce43">
            <text:p>1,856.98</text:p>
          </table:table-cell>
          <table:table-cell office:value-type="float" office:value="9" table:style-name="ce46">
            <text:p>9</text:p>
          </table:table-cell>
          <table:table-cell office:value-type="float" office:value="575.41" table:style-name="ce50">
            <text:p>575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08.28" table:style-name="ce25">
            <text:p>70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7">
            <text:p>40</text:p>
          </table:table-cell>
          <table:table-cell office:value-type="float" office:value="77" table:style-name="ce20">
            <text:p>77</text:p>
          </table:table-cell>
          <table:table-cell office:value-type="float" office:value="25128.91" table:style-name="ce42">
            <text:p>25,128.91</text:p>
          </table:table-cell>
          <table:table-cell office:value-type="float" office:value="24" table:style-name="ce46">
            <text:p>24</text:p>
          </table:table-cell>
          <table:table-cell office:value-type="float" office:value="3126.94" table:style-name="ce50">
            <text:p>3,12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26.3" table:style-name="ce43">
            <text:p>726.30</text:p>
          </table:table-cell>
          <table:table-cell office:value-type="float" office:value="6" table:style-name="ce46">
            <text:p>6</text:p>
          </table:table-cell>
          <table:table-cell office:value-type="float" office:value="611.33000000000004" table:style-name="ce50">
            <text:p>611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27.7" table:style-name="ce25">
            <text:p>22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108" table:style-name="ce20">
            <text:p>108</text:p>
          </table:table-cell>
          <table:table-cell office:value-type="float" office:value="48673.21" table:style-name="ce42">
            <text:p>48,673.21</text:p>
          </table:table-cell>
          <table:table-cell office:value-type="float" office:value="29" table:style-name="ce46">
            <text:p>29</text:p>
          </table:table-cell>
          <table:table-cell office:value-type="float" office:value="2602.44" table:style-name="ce50">
            <text:p>2,602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68.75" table:style-name="ce25">
            <text:p>568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86" table:style-name="ce37">
            <text:p>986</text:p>
          </table:table-cell>
          <table:table-cell office:value-type="float" office:value="1702" table:style-name="ce21">
            <text:p>1,702</text:p>
          </table:table-cell>
          <table:table-cell office:value-type="float" office:value="373277.89" table:style-name="ce43">
            <text:p>373,277.89</text:p>
          </table:table-cell>
          <table:table-cell office:value-type="float" office:value="891" table:style-name="ce46">
            <text:p>891</text:p>
          </table:table-cell>
          <table:table-cell office:value-type="float" office:value="123408.59" table:style-name="ce50">
            <text:p>123,408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2日 12:30:02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66" table:style-name="ce20">
            <text:p>66</text:p>
          </table:table-cell>
          <table:table-cell office:value-type="float" office:value="89383.74" table:style-name="ce24">
            <text:p>89,383.7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365.22" table:style-name="ce25">
            <text:p>7,36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75882.19" table:style-name="ce25">
            <text:p>75,88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30.87" table:style-name="ce25">
            <text:p>430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2549.89" table:style-name="ce31">
            <text:p>2,549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9.25" table:style-name="ce31">
            <text:p>59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278.07" table:style-name="ce25">
            <text:p>3,278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87.19" table:style-name="ce31">
            <text:p>487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098.04" table:style-name="ce31">
            <text:p>1,098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4" table:style-name="ce15">
            <text:p>134</text:p>
          </table:table-cell>
          <table:table-cell office:value-type="float" office:value="280" table:style-name="ce21">
            <text:p>280</text:p>
          </table:table-cell>
          <table:table-cell office:value-type="float" office:value="66083.61" table:style-name="ce25">
            <text:p>66,083.61</text:p>
          </table:table-cell>
          <table:table-cell office:value-type="float" office:value="84" table:style-name="ce21">
            <text:p>84</text:p>
          </table:table-cell>
          <table:table-cell office:value-type="float" office:value="11284.5" table:style-name="ce31">
            <text:p>11,284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655.49" table:style-name="ce25">
            <text:p>2,655.49</text:p>
          </table:table-cell>
          <table:table-cell office:value-type="float" office:value="2" table:style-name="ce21">
            <text:p>2</text:p>
          </table:table-cell>
          <table:table-cell office:value-type="float" office:value="209.7" table:style-name="ce31">
            <text:p>209.7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31965.71" table:style-name="ce25">
            <text:p>31,965.71</text:p>
          </table:table-cell>
          <table:table-cell office:value-type="float" office:value="11" table:style-name="ce21">
            <text:p>11</text:p>
          </table:table-cell>
          <table:table-cell office:value-type="float" office:value="2349.48" table:style-name="ce31">
            <text:p>2,349.4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001.79" table:style-name="ce25">
            <text:p>5,001.79</text:p>
          </table:table-cell>
          <table:table-cell office:value-type="float" office:value="3" table:style-name="ce21">
            <text:p>3</text:p>
          </table:table-cell>
          <table:table-cell office:value-type="float" office:value="546.71" table:style-name="ce31">
            <text:p>546.7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98.38" table:style-name="ce25">
            <text:p>198.38</text:p>
          </table:table-cell>
          <table:table-cell office:value-type="float" office:value="2" table:style-name="ce21">
            <text:p>2</text:p>
          </table:table-cell>
          <table:table-cell office:value-type="float" office:value="457.06" table:style-name="ce31">
            <text:p>457.0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085.19" table:style-name="ce25">
            <text:p>7,085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2591.11" table:style-name="ce42">
            <text:p>2,591.11</text:p>
          </table:table-cell>
          <table:table-cell office:value-type="float" office:value="6" table:style-name="ce46">
            <text:p>6</text:p>
          </table:table-cell>
          <table:table-cell office:value-type="float" office:value="485.13" table:style-name="ce50">
            <text:p>485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626.13" table:style-name="ce43">
            <text:p>2,626.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0.77" table:style-name="ce25">
            <text:p>80.77</text:p>
          </table:table-cell>
          <table:table-cell office:value-type="float" office:value="1" table:style-name="ce21">
            <text:p>1</text:p>
          </table:table-cell>
          <table:table-cell office:value-type="float" office:value="170.81" table:style-name="ce31">
            <text:p>170.8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76" table:style-name="ce20">
            <text:p>76</text:p>
          </table:table-cell>
          <table:table-cell office:value-type="float" office:value="18051.02" table:style-name="ce42">
            <text:p>18,051.02</text:p>
          </table:table-cell>
          <table:table-cell office:value-type="float" office:value="26" table:style-name="ce46">
            <text:p>26</text:p>
          </table:table-cell>
          <table:table-cell office:value-type="float" office:value="3805.67" table:style-name="ce50">
            <text:p>3,805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92.57" table:style-name="ce25">
            <text:p>89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1" table:style-name="ce38">
            <text:p>111</text:p>
          </table:table-cell>
          <table:table-cell office:value-type="float" office:value="285" table:style-name="ce21">
            <text:p>285</text:p>
          </table:table-cell>
          <table:table-cell office:value-type="float" office:value="60395.77" table:style-name="ce43">
            <text:p>60,395.77</text:p>
          </table:table-cell>
          <table:table-cell office:value-type="float" office:value="105" table:style-name="ce46">
            <text:p>105</text:p>
          </table:table-cell>
          <table:table-cell office:value-type="float" office:value="10857.72" table:style-name="ce50">
            <text:p>10,857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2" table:style-name="ce15">
            <text:p>172</text:p>
          </table:table-cell>
          <table:table-cell office:value-type="float" office:value="359" table:style-name="ce21">
            <text:p>359</text:p>
          </table:table-cell>
          <table:table-cell office:value-type="float" office:value="60805.32" table:style-name="ce25">
            <text:p>60,805.32</text:p>
          </table:table-cell>
          <table:table-cell office:value-type="float" office:value="185" table:style-name="ce21">
            <text:p>185</text:p>
          </table:table-cell>
          <table:table-cell office:value-type="float" office:value="26988.31" table:style-name="ce31">
            <text:p>26,988.3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20.7" table:style-name="ce42">
            <text:p>220.70</text:p>
          </table:table-cell>
          <table:table-cell office:value-type="float" office:value="3" table:style-name="ce46">
            <text:p>3</text:p>
          </table:table-cell>
          <table:table-cell office:value-type="float" office:value="594.73" table:style-name="ce50">
            <text:p>59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.17" table:style-name="ce25">
            <text:p>5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324.91000000000003" table:style-name="ce43">
            <text:p>324.91</text:p>
          </table:table-cell>
          <table:table-cell office:value-type="float" office:value="3" table:style-name="ce46">
            <text:p>3</text:p>
          </table:table-cell>
          <table:table-cell office:value-type="float" office:value="232.06" table:style-name="ce50">
            <text:p>232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25" table:style-name="ce21">
            <text:p>125</text:p>
          </table:table-cell>
          <table:table-cell office:value-type="float" office:value="14629.25" table:style-name="ce25">
            <text:p>14,629.25</text:p>
          </table:table-cell>
          <table:table-cell office:value-type="float" office:value="10" table:style-name="ce21">
            <text:p>10</text:p>
          </table:table-cell>
          <table:table-cell office:value-type="float" office:value="1834.06" table:style-name="ce31">
            <text:p>1,834.0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09.7" table:style-name="ce42">
            <text:p>1,109.70</text:p>
          </table:table-cell>
          <table:table-cell office:value-type="float" office:value="2" table:style-name="ce46">
            <text:p>2</text:p>
          </table:table-cell>
          <table:table-cell office:value-type="float" office:value="305.2" table:style-name="ce50">
            <text:p>30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1" table:style-name="ce15">
            <text:p>131</text:p>
          </table:table-cell>
          <table:table-cell office:value-type="float" office:value="244" table:style-name="ce21">
            <text:p>244</text:p>
          </table:table-cell>
          <table:table-cell office:value-type="float" office:value="67206.13" table:style-name="ce25">
            <text:p>67,206.13</text:p>
          </table:table-cell>
          <table:table-cell office:value-type="float" office:value="123" table:style-name="ce21">
            <text:p>123</text:p>
          </table:table-cell>
          <table:table-cell office:value-type="float" office:value="27764.66" table:style-name="ce31">
            <text:p>27,764.6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003.47" table:style-name="ce43">
            <text:p>4,003.47</text:p>
          </table:table-cell>
          <table:table-cell office:value-type="float" office:value="5" table:style-name="ce46">
            <text:p>5</text:p>
          </table:table-cell>
          <table:table-cell office:value-type="float" office:value="444.92" table:style-name="ce50">
            <text:p>444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9" table:style-name="ce37">
            <text:p>39</text:p>
          </table:table-cell>
          <table:table-cell office:value-type="float" office:value="81" table:style-name="ce20">
            <text:p>81</text:p>
          </table:table-cell>
          <table:table-cell office:value-type="float" office:value="39264.199999999997" table:style-name="ce42">
            <text:p>39,264.20</text:p>
          </table:table-cell>
          <table:table-cell office:value-type="float" office:value="13" table:style-name="ce46">
            <text:p>13</text:p>
          </table:table-cell>
          <table:table-cell office:value-type="float" office:value="2876.49" table:style-name="ce50">
            <text:p>2,876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419.07" table:style-name="ce43">
            <text:p>419.07</text:p>
          </table:table-cell>
          <table:table-cell office:value-type="float" office:value="5" table:style-name="ce46">
            <text:p>5</text:p>
          </table:table-cell>
          <table:table-cell office:value-type="float" office:value="605.21" table:style-name="ce50">
            <text:p>605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7">
            <text:p>43</text:p>
          </table:table-cell>
          <table:table-cell office:value-type="float" office:value="74" table:style-name="ce20">
            <text:p>74</text:p>
          </table:table-cell>
          <table:table-cell office:value-type="float" office:value="65639.360000000001" table:style-name="ce42">
            <text:p>65,639.36</text:p>
          </table:table-cell>
          <table:table-cell office:value-type="float" office:value="14" table:style-name="ce46">
            <text:p>14</text:p>
          </table:table-cell>
          <table:table-cell office:value-type="float" office:value="2480.15" table:style-name="ce50">
            <text:p>2,48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283" table:style-name="ce25">
            <text:p>1,2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22" table:style-name="ce37">
            <text:p>822</text:p>
          </table:table-cell>
          <table:table-cell office:value-type="float" office:value="1809" table:style-name="ce21">
            <text:p>1,809</text:p>
          </table:table-cell>
          <table:table-cell office:value-type="float" office:value="628877.91" table:style-name="ce43">
            <text:p>628,877.91</text:p>
          </table:table-cell>
          <table:table-cell office:value-type="float" office:value="624" table:style-name="ce46">
            <text:p>624</text:p>
          </table:table-cell>
          <table:table-cell office:value-type="float" office:value="98486.94" table:style-name="ce50">
            <text:p>98,486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9月 2日 12:30:0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23:14Z</meta:creation-date>
    <dc:date>2020-09-05T03:23:14Z</dc:date>
  </office:meta>
</office:document-meta>
</file>