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 2日 10:46:1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300" table:style-name="ce10">
            <text:p>2,300</text:p>
          </table:table-cell>
          <table:table-cell table:style-name="ce1"/>
          <table:table-cell office:value-type="float" office:value="4942" table:style-name="ce10">
            <text:p>4,942</text:p>
          </table:table-cell>
          <table:table-cell office:value-type="float" office:value="5199119.41" table:style-name="ce27">
            <text:p>5,199,119.4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33" table:style-name="ce10">
            <text:p>833</text:p>
          </table:table-cell>
          <table:table-cell table:style-name="ce1"/>
          <table:table-cell office:value-type="float" office:value="965" table:style-name="ce10">
            <text:p>965</text:p>
          </table:table-cell>
          <table:table-cell office:value-type="float" office:value="816612.54" table:style-name="ce27">
            <text:p>816,612.5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540" table:style-name="ce4">
            <text:p>6,540</text:p>
          </table:table-cell>
          <table:table-cell table:style-name="ce1"/>
          <table:table-cell office:value-type="float" office:value="8296" table:style-name="ce4">
            <text:p>8,29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雅潭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7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4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78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58" table:style-name="ce12">
            <text:p>358</text:p>
          </table:table-cell>
          <table:table-cell office:value-type="float" office:value="219" table:style-name="ce18">
            <text:p>219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97" table:style-name="ce18">
            <text:p>97</text:p>
          </table:table-cell>
          <table:table-cell office:value-type="float" office:value="21" table:style-name="ce18">
            <text:p>21</text:p>
          </table:table-cell>
          <table:table-cell office:value-type="float" office:value="51" table:style-name="ce18">
            <text:p>51</text:p>
          </table:table-cell>
          <table:table-cell office:value-type="float" office:value="139" table:style-name="ce18">
            <text:p>139</text:p>
          </table:table-cell>
          <table:table-cell office:value-type="float" office:value="82" table:style-name="ce18">
            <text:p>82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06" table:style-name="ce12">
            <text:p>506</text:p>
          </table:table-cell>
          <table:table-cell office:value-type="float" office:value="433" table:style-name="ce18">
            <text:p>433</text:p>
          </table:table-cell>
          <table:table-cell office:value-type="float" office:value="73" table:style-name="ce53">
            <text:p>73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88" table:style-name="ce13">
            <text:p>688</text:p>
          </table:table-cell>
          <table:table-cell office:value-type="float" office:value="533" table:style-name="ce19">
            <text:p>533</text:p>
          </table:table-cell>
          <table:table-cell office:value-type="float" office:value="151" table:style-name="ce19">
            <text:p>151</text:p>
          </table:table-cell>
          <table:table-cell office:value-type="float" office:value="43" table:style-name="ce19">
            <text:p>43</text:p>
          </table:table-cell>
          <table:table-cell office:value-type="float" office:value="125" table:style-name="ce19">
            <text:p>125</text:p>
          </table:table-cell>
          <table:table-cell office:value-type="float" office:value="42" table:style-name="ce19">
            <text:p>42</text:p>
          </table:table-cell>
          <table:table-cell office:value-type="float" office:value="172" table:style-name="ce19">
            <text:p>172</text:p>
          </table:table-cell>
          <table:table-cell office:value-type="float" office:value="155" table:style-name="ce19">
            <text:p>155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19">
            <text:p>4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95" table:style-name="ce13">
            <text:p>595</text:p>
          </table:table-cell>
          <table:table-cell office:value-type="float" office:value="499" table:style-name="ce19">
            <text:p>499</text:p>
          </table:table-cell>
          <table:table-cell office:value-type="float" office:value="96" table:style-name="ce54">
            <text:p>9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59235.27" table:style-name="ce14">
            <text:p>659,235.27</text:p>
          </table:table-cell>
          <table:table-cell office:value-type="float" office:value="593906.43000000005" table:style-name="ce20">
            <text:p>593,906.43</text:p>
          </table:table-cell>
          <table:table-cell office:value-type="float" office:value="79889.289999999994" table:style-name="ce20">
            <text:p>79,889.29</text:p>
          </table:table-cell>
          <table:table-cell office:value-type="float" office:value="27833.54" table:style-name="ce20">
            <text:p>27,833.54</text:p>
          </table:table-cell>
          <table:table-cell office:value-type="float" office:value="104869.34" table:style-name="ce30">
            <text:p>104,869.34</text:p>
          </table:table-cell>
          <table:table-cell office:value-type="float" office:value="84283.839999999997" table:style-name="ce30">
            <text:p>84,283.84</text:p>
          </table:table-cell>
          <table:table-cell office:value-type="float" office:value="297030.42" table:style-name="ce30">
            <text:p>297,030.42</text:p>
          </table:table-cell>
          <table:table-cell office:value-type="float" office:value="65328.84" table:style-name="ce30">
            <text:p>65,328.84</text:p>
          </table:table-cell>
          <table:table-cell office:value-type="float" office:value="39388.44" table:style-name="ce30">
            <text:p>39,388.44</text:p>
          </table:table-cell>
          <table:table-cell office:value-type="float" office:value="21613" table:style-name="ce30">
            <text:p>21,613.00</text:p>
          </table:table-cell>
          <table:table-cell office:value-type="float" office:value="4327.3999999999996" table:style-name="ce30">
            <text:p>4,327.4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15" table:style-name="ce42">
            <text:p>615.00</text:p>
          </table:table-cell>
          <table:table-cell office:value-type="float" office:value="509" table:style-name="ce20">
            <text:p>509.00</text:p>
          </table:table-cell>
          <table:table-cell office:value-type="float" office:value="106" table:style-name="ce55">
            <text:p>10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56" table:style-name="ce13">
            <text:p>156</text:p>
          </table:table-cell>
          <table:table-cell office:value-type="float" office:value="87" table:style-name="ce19">
            <text:p>87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9" table:style-name="ce18">
            <text:p>69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3" table:style-name="ce13">
            <text:p>283</text:p>
          </table:table-cell>
          <table:table-cell office:value-type="float" office:value="201" table:style-name="ce19">
            <text:p>201</text:p>
          </table:table-cell>
          <table:table-cell office:value-type="float" office:value="92" table:style-name="ce19">
            <text:p>92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8">
            <text:p>55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82" table:style-name="ce18">
            <text:p>82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1911.9" table:style-name="ce14">
            <text:p>231,911.90</text:p>
          </table:table-cell>
          <table:table-cell office:value-type="float" office:value="203226.44" table:style-name="ce20">
            <text:p>203,226.44</text:p>
          </table:table-cell>
          <table:table-cell office:value-type="float" office:value="41209.339999999997" table:style-name="ce20">
            <text:p>41,209.34</text:p>
          </table:table-cell>
          <table:table-cell office:value-type="float" office:value="14772.29" table:style-name="ce20">
            <text:p>14,772.29</text:p>
          </table:table-cell>
          <table:table-cell office:value-type="float" office:value="39330.1" table:style-name="ce30">
            <text:p>39,330.10</text:p>
          </table:table-cell>
          <table:table-cell office:value-type="float" office:value="74060.820000000007" table:style-name="ce30">
            <text:p>74,060.82</text:p>
          </table:table-cell>
          <table:table-cell office:value-type="float" office:value="33853.89" table:style-name="ce30">
            <text:p>33,853.89</text:p>
          </table:table-cell>
          <table:table-cell office:value-type="float" office:value="28685.46" table:style-name="ce30">
            <text:p>28,685.46</text:p>
          </table:table-cell>
          <table:table-cell office:value-type="float" office:value="27615.97" table:style-name="ce30">
            <text:p>27,615.97</text:p>
          </table:table-cell>
          <table:table-cell office:value-type="float" office:value="560.20000000000005" table:style-name="ce30">
            <text:p>560.20</text:p>
          </table:table-cell>
          <table:table-cell office:value-type="float" office:value="509.29" table:style-name="ce30">
            <text:p>509.2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202" table:style-name="ce13">
            <text:p>202</text:p>
          </table:table-cell>
          <table:table-cell office:value-type="float" office:value="132" table:style-name="ce19">
            <text:p>13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5" table:style-name="ce13">
            <text:p>405</text:p>
          </table:table-cell>
          <table:table-cell office:value-type="float" office:value="332" table:style-name="ce19">
            <text:p>332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float" office:value="158" table:style-name="ce18">
            <text:p>158</text:p>
          </table:table-cell>
          <table:table-cell office:value-type="float" office:value="73" table:style-name="ce18">
            <text:p>73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7323.37" table:style-name="ce14">
            <text:p>427,323.37</text:p>
          </table:table-cell>
          <table:table-cell office:value-type="float" office:value="390679.99" table:style-name="ce20">
            <text:p>390,679.99</text:p>
          </table:table-cell>
          <table:table-cell office:value-type="float" office:value="38679.949999999997" table:style-name="ce20">
            <text:p>38,679.95</text:p>
          </table:table-cell>
          <table:table-cell office:value-type="float" office:value="13061.25" table:style-name="ce20">
            <text:p>13,061.25</text:p>
          </table:table-cell>
          <table:table-cell office:value-type="float" office:value="65539.240000000005" table:style-name="ce30">
            <text:p>65,539.24</text:p>
          </table:table-cell>
          <table:table-cell office:value-type="float" office:value="10223.02" table:style-name="ce30">
            <text:p>10,223.02</text:p>
          </table:table-cell>
          <table:table-cell office:value-type="float" office:value="263176.53000000003" table:style-name="ce30">
            <text:p>263,176.53</text:p>
          </table:table-cell>
          <table:table-cell office:value-type="float" office:value="36643.379999999997" table:style-name="ce30">
            <text:p>36,643.38</text:p>
          </table:table-cell>
          <table:table-cell office:value-type="float" office:value="11772.47" table:style-name="ce30">
            <text:p>11,772.47</text:p>
          </table:table-cell>
          <table:table-cell office:value-type="float" office:value="21052.799999999999" table:style-name="ce30">
            <text:p>21,052.80</text:p>
          </table:table-cell>
          <table:table-cell office:value-type="float" office:value="3818.11" table:style-name="ce30">
            <text:p>3,818.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2,300　件；土地筆數：4,942　筆；面積：　5,199,119.4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833　件；建物棟數：965　筆；面積：　816,612.5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6,540　件；張數：8,29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中華民國109年 1月 2日 10:46:16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07:45Z</meta:creation-date>
    <dc:date>2020-01-10T07:07:45Z</dc:date>
  </office:meta>
</office:document-meta>
</file>