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1"/>
        <table:table-column table:style-name="co2" table:default-cell-style-name="ce65"/>
        <table:table-column table:style-name="co3" table:number-columns-repeated="15" table:default-cell-style-name="ce65"/>
        <table:table-column table:style-name="co4" table:number-columns-repeated="16367" table:default-cell-style-name="ce6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2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3月 2日 11:15:59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346" table:style-name="ce10">
            <text:p>346</text:p>
          </table:table-cell>
          <table:table-cell table:style-name="ce1"/>
          <table:table-cell office:value-type="float" office:value="765" table:style-name="ce10">
            <text:p>765</text:p>
          </table:table-cell>
          <table:table-cell office:value-type="float" office:value="663243.29" table:style-name="ce27">
            <text:p>663,243.29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52" table:style-name="ce10">
            <text:p>152</text:p>
          </table:table-cell>
          <table:table-cell table:style-name="ce1"/>
          <table:table-cell office:value-type="float" office:value="161" table:style-name="ce10">
            <text:p>161</text:p>
          </table:table-cell>
          <table:table-cell office:value-type="float" office:value="43233.98" table:style-name="ce27">
            <text:p>43,233.9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842" table:style-name="ce4">
            <text:p>842</text:p>
          </table:table-cell>
          <table:table-cell table:style-name="ce1"/>
          <table:table-cell office:value-type="float" office:value="999" table:style-name="ce4">
            <text:p>999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01">
            <text:p>臺中市雅潭地政事務所</text:p>
          </table:table-cell>
          <table:covered-table-cell/>
          <table:table-cell table:number-columns-repeated="16367" table:style-name="ce61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01">
            <text:p>11242-03-06-3</text:p>
          </table:table-cell>
          <table:covered-table-cell/>
          <table:table-cell table:number-columns-repeated="16367" table:style-name="ce61"/>
        </table:table-row>
        <table:table-row table:style-name="ro4">
          <table:table-cell office:value-type="string" table:number-columns-spanned="17" table:number-rows-spanned="1" table:style-name="ce77">
            <text:p>臺中市雅潭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7">
            <text:p>中華民國109年2月</text:p>
          </table:table-cell>
          <table:covered-table-cell table:number-columns-repeated="14"/>
          <table:table-cell office:value-type="string" table:number-columns-spanned="2" table:number-rows-spanned="1" table:style-name="ce89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4">
            <text:p>工作項目</text:p>
          </table:table-cell>
          <table:covered-table-cell/>
          <table:table-cell office:value-type="string" table:number-columns-spanned="1" table:number-rows-spanned="2" table:style-name="ce99">
            <text:p>合計</text:p>
          </table:table-cell>
          <table:table-cell office:value-type="string" table:number-columns-spanned="6" table:number-rows-spanned="1" table:style-name="ce10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2">
            <text:p>地目變更</text:p>
          </table:table-cell>
          <table:table-cell office:value-type="string" table:number-columns-spanned="3" table:number-rows-spanned="1" table:style-name="ce78">
            <text:p>謄本</text:p>
          </table:table-cell>
          <table:covered-table-cell table:number-columns-repeated="2"/>
          <table:table-cell table:number-columns-repeated="16367" table:style-name="ce62"/>
        </table:table-row>
        <table:table-row table:style-name="ro7">
          <table:table-cell office:value-type="string" table:number-columns-spanned="2" table:number-rows-spanned="1" table:style-name="ce100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2"/>
        </table:table-row>
        <table:table-row table:style-name="ro8">
          <table:table-cell office:value-type="string" table:number-columns-spanned="1" table:number-rows-spanned="3" table:style-name="ce98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41" table:style-name="ce12">
            <text:p>241</text:p>
          </table:table-cell>
          <table:table-cell office:value-type="float" office:value="196" table:style-name="ce18">
            <text:p>196</text:p>
          </table:table-cell>
          <table:table-cell office:value-type="float" office:value="34" table:style-name="ce18">
            <text:p>34</text:p>
          </table:table-cell>
          <table:table-cell office:value-type="float" office:value="7" table:style-name="ce18">
            <text:p>7</text:p>
          </table:table-cell>
          <table:table-cell office:value-type="float" office:value="77" table:style-name="ce18">
            <text:p>77</text:p>
          </table:table-cell>
          <table:table-cell office:value-type="float" office:value="16" table:style-name="ce18">
            <text:p>16</text:p>
          </table:table-cell>
          <table:table-cell office:value-type="float" office:value="62" table:style-name="ce18">
            <text:p>62</text:p>
          </table:table-cell>
          <table:table-cell office:value-type="float" office:value="45" table:style-name="ce18">
            <text:p>45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95" table:style-name="ce12">
            <text:p>495</text:p>
          </table:table-cell>
          <table:table-cell office:value-type="float" office:value="436" table:style-name="ce18">
            <text:p>436</text:p>
          </table:table-cell>
          <table:table-cell office:value-type="float" office:value="59" table:style-name="ce53">
            <text:p>59</text:p>
          </table:table-cell>
          <table:table-cell table:number-columns-repeated="16367" table:style-name="ce63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72" table:style-name="ce13">
            <text:p>472</text:p>
          </table:table-cell>
          <table:table-cell office:value-type="float" office:value="423" table:style-name="ce19">
            <text:p>423</text:p>
          </table:table-cell>
          <table:table-cell office:value-type="float" office:value="160" table:style-name="ce19">
            <text:p>160</text:p>
          </table:table-cell>
          <table:table-cell office:value-type="float" office:value="25" table:style-name="ce19">
            <text:p>25</text:p>
          </table:table-cell>
          <table:table-cell office:value-type="float" office:value="110" table:style-name="ce19">
            <text:p>110</text:p>
          </table:table-cell>
          <table:table-cell office:value-type="float" office:value="32" table:style-name="ce19">
            <text:p>32</text:p>
          </table:table-cell>
          <table:table-cell office:value-type="float" office:value="96" table:style-name="ce19">
            <text:p>96</text:p>
          </table:table-cell>
          <table:table-cell office:value-type="float" office:value="49" table:style-name="ce19">
            <text:p>49</text:p>
          </table:table-cell>
          <table:table-cell office:value-type="float" office:value="22" table:style-name="ce19">
            <text:p>22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892" table:style-name="ce13">
            <text:p>892</text:p>
          </table:table-cell>
          <table:table-cell office:value-type="float" office:value="809" table:style-name="ce19">
            <text:p>809</text:p>
          </table:table-cell>
          <table:table-cell office:value-type="float" office:value="83" table:style-name="ce54">
            <text:p>8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21941.13" table:style-name="ce14">
            <text:p>321,941.13</text:p>
          </table:table-cell>
          <table:table-cell office:value-type="float" office:value="302172.3" table:style-name="ce20">
            <text:p>302,172.30</text:p>
          </table:table-cell>
          <table:table-cell office:value-type="float" office:value="39687.370000000003" table:style-name="ce20">
            <text:p>39,687.37</text:p>
          </table:table-cell>
          <table:table-cell office:value-type="float" office:value="9597.36" table:style-name="ce20">
            <text:p>9,597.36</text:p>
          </table:table-cell>
          <table:table-cell office:value-type="float" office:value="89003.87" table:style-name="ce30">
            <text:p>89,003.87</text:p>
          </table:table-cell>
          <table:table-cell office:value-type="float" office:value="65059.82" table:style-name="ce30">
            <text:p>65,059.82</text:p>
          </table:table-cell>
          <table:table-cell office:value-type="float" office:value="98823.88" table:style-name="ce30">
            <text:p>98,823.88</text:p>
          </table:table-cell>
          <table:table-cell office:value-type="float" office:value="19768.830000000002" table:style-name="ce30">
            <text:p>19,768.83</text:p>
          </table:table-cell>
          <table:table-cell office:value-type="float" office:value="5790.68" table:style-name="ce30">
            <text:p>5,790.68</text:p>
          </table:table-cell>
          <table:table-cell office:value-type="float" office:value="13212" table:style-name="ce30">
            <text:p>13,212.00</text:p>
          </table:table-cell>
          <table:table-cell office:value-type="float" office:value="766.15" table:style-name="ce30">
            <text:p>766.1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89" table:style-name="ce42">
            <text:p>589.00</text:p>
          </table:table-cell>
          <table:table-cell office:value-type="float" office:value="499" table:style-name="ce20">
            <text:p>499.00</text:p>
          </table:table-cell>
          <table:table-cell office:value-type="float" office:value="90" table:style-name="ce55">
            <text:p>90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潭 子 區</text:p>
          </table:table-cell>
          <table:table-cell office:value-type="string" table:style-name="ce7">
            <text:p>件</text:p>
          </table:table-cell>
          <table:table-cell office:value-type="float" office:value="89" table:style-name="ce13">
            <text:p>89</text:p>
          </table:table-cell>
          <table:table-cell office:value-type="float" office:value="62" table:style-name="ce19">
            <text:p>62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18">
            <text:p>25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27" table:style-name="ce18">
            <text:p>27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02" table:style-name="ce13">
            <text:p>202</text:p>
          </table:table-cell>
          <table:table-cell office:value-type="float" office:value="174" table:style-name="ce19">
            <text:p>174</text:p>
          </table:table-cell>
          <table:table-cell office:value-type="float" office:value="66" table:style-name="ce19">
            <text:p>66</text:p>
          </table:table-cell>
          <table:table-cell office:value-type="float" office:value="20" table:style-name="ce19">
            <text:p>20</text:p>
          </table:table-cell>
          <table:table-cell office:value-type="float" office:value="37" table:style-name="ce18">
            <text:p>37</text:p>
          </table:table-cell>
          <table:table-cell office:value-type="float" office:value="13" table:style-name="ce18">
            <text:p>13</text:p>
          </table:table-cell>
          <table:table-cell office:value-type="float" office:value="38" table:style-name="ce18">
            <text:p>38</text:p>
          </table:table-cell>
          <table:table-cell office:value-type="float" office:value="28" table:style-name="ce18">
            <text:p>28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35851.64000000001" table:style-name="ce14">
            <text:p>135,851.64</text:p>
          </table:table-cell>
          <table:table-cell office:value-type="float" office:value="120862.34" table:style-name="ce20">
            <text:p>120,862.34</text:p>
          </table:table-cell>
          <table:table-cell office:value-type="float" office:value="19075.36" table:style-name="ce20">
            <text:p>19,075.36</text:p>
          </table:table-cell>
          <table:table-cell office:value-type="float" office:value="8056.36" table:style-name="ce20">
            <text:p>8,056.36</text:p>
          </table:table-cell>
          <table:table-cell office:value-type="float" office:value="23274.31" table:style-name="ce30">
            <text:p>23,274.31</text:p>
          </table:table-cell>
          <table:table-cell office:value-type="float" office:value="49387.81" table:style-name="ce30">
            <text:p>49,387.81</text:p>
          </table:table-cell>
          <table:table-cell office:value-type="float" office:value="21068.5" table:style-name="ce30">
            <text:p>21,068.50</text:p>
          </table:table-cell>
          <table:table-cell office:value-type="float" office:value="14989.3" table:style-name="ce30">
            <text:p>14,989.30</text:p>
          </table:table-cell>
          <table:table-cell office:value-type="float" office:value="5100.59" table:style-name="ce30">
            <text:p>5,100.59</text:p>
          </table:table-cell>
          <table:table-cell office:value-type="float" office:value="9540.2000000000007" table:style-name="ce30">
            <text:p>9,540.20</text:p>
          </table:table-cell>
          <table:table-cell office:value-type="float" office:value="348.51" table:style-name="ce30">
            <text:p>348.5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大 雅 區</text:p>
          </table:table-cell>
          <table:table-cell office:value-type="string" table:style-name="ce7">
            <text:p>件</text:p>
          </table:table-cell>
          <table:table-cell office:value-type="float" office:value="152" table:style-name="ce13">
            <text:p>152</text:p>
          </table:table-cell>
          <table:table-cell office:value-type="float" office:value="134" table:style-name="ce19">
            <text:p>134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52" table:style-name="ce18">
            <text:p>52</text:p>
          </table:table-cell>
          <table:table-cell office:value-type="float" office:value="10" table:style-name="ce18">
            <text:p>10</text:p>
          </table:table-cell>
          <table:table-cell office:value-type="float" office:value="50" table:style-name="ce18">
            <text:p>50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70" table:style-name="ce13">
            <text:p>270</text:p>
          </table:table-cell>
          <table:table-cell office:value-type="float" office:value="249" table:style-name="ce19">
            <text:p>249</text:p>
          </table:table-cell>
          <table:table-cell office:value-type="float" office:value="94" table:style-name="ce19">
            <text:p>94</text:p>
          </table:table-cell>
          <table:table-cell office:value-type="float" office:value="5" table:style-name="ce19">
            <text:p>5</text:p>
          </table:table-cell>
          <table:table-cell office:value-type="float" office:value="73" table:style-name="ce18">
            <text:p>73</text:p>
          </table:table-cell>
          <table:table-cell office:value-type="float" office:value="19" table:style-name="ce18">
            <text:p>19</text:p>
          </table:table-cell>
          <table:table-cell office:value-type="float" office:value="58" table:style-name="ce18">
            <text:p>58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86089.49" table:style-name="ce14">
            <text:p>186,089.49</text:p>
          </table:table-cell>
          <table:table-cell office:value-type="float" office:value="181309.96" table:style-name="ce20">
            <text:p>181,309.96</text:p>
          </table:table-cell>
          <table:table-cell office:value-type="float" office:value="20612.009999999998" table:style-name="ce20">
            <text:p>20,612.01</text:p>
          </table:table-cell>
          <table:table-cell office:value-type="float" office:value="1541" table:style-name="ce20">
            <text:p>1,541.00</text:p>
          </table:table-cell>
          <table:table-cell office:value-type="float" office:value="65729.56" table:style-name="ce30">
            <text:p>65,729.56</text:p>
          </table:table-cell>
          <table:table-cell office:value-type="float" office:value="15672.01" table:style-name="ce30">
            <text:p>15,672.01</text:p>
          </table:table-cell>
          <table:table-cell office:value-type="float" office:value="77755.38" table:style-name="ce30">
            <text:p>77,755.38</text:p>
          </table:table-cell>
          <table:table-cell office:value-type="float" office:value="4779.53" table:style-name="ce30">
            <text:p>4,779.53</text:p>
          </table:table-cell>
          <table:table-cell office:value-type="float" office:value="690.09" table:style-name="ce30">
            <text:p>690.09</text:p>
          </table:table-cell>
          <table:table-cell office:value-type="float" office:value="3671.8" table:style-name="ce30">
            <text:p>3,671.80</text:p>
          </table:table-cell>
          <table:table-cell office:value-type="float" office:value="417.64" table:style-name="ce30">
            <text:p>417.6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7"/>
          <table:table-cell table:style-name="ce51"/>
          <table:table-cell table:style-name="ce59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8"/>
          <table:table-cell table:style-name="ce51"/>
          <table:table-cell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6">
            <text:p>本年累計辦理土地複丈案件：件數　346　件；土地筆數：765　筆；面積：　663,243.2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6">
            <text:p>本年累計辦理建物測量案件：件數　152　件；建物棟數：161　筆；面積：　43,233.9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7">
            <text:p>本年累計核發謄本：件數　842　件；張數：99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4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4"/>
        </table:table-row>
        <table:table-row table:style-name="ro3">
          <table:table-cell office:value-type="string" table:number-columns-spanned="17" table:number-rows-spanned="1" table:style-name="ce7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71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style-name="ce61"/>
          <table:table-cell table:number-columns-repeated="15" table:style-name="ce65"/>
          <table:table-cell office:value-type="string" table:style-name="ce60">
            <text:p>中華民國109年 3月 2日 11:15:59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0T08:10:28Z</meta:creation-date>
    <dc:date>2020-03-10T08:10:28Z</dc:date>
  </office:meta>
</office:document-meta>
</file>