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3" style:data-style-name="N0"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1"/>
        <table:table-column table:style-name="co2" table:default-cell-style-name="ce65"/>
        <table:table-column table:style-name="co3" table:number-columns-repeated="15" table:default-cell-style-name="ce65"/>
        <table:table-column table:style-name="co4" table:number-columns-repeated="16367" table:default-cell-style-name="ce6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3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4月 1日 15:29:11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583" table:style-name="ce10">
            <text:p>583</text:p>
          </table:table-cell>
          <table:table-cell table:style-name="ce1"/>
          <table:table-cell office:value-type="float" office:value="1228" table:style-name="ce10">
            <text:p>1,228</text:p>
          </table:table-cell>
          <table:table-cell office:value-type="float" office:value="978514.19" table:style-name="ce27">
            <text:p>978,514.19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96" table:style-name="ce10">
            <text:p>196</text:p>
          </table:table-cell>
          <table:table-cell table:style-name="ce1"/>
          <table:table-cell office:value-type="float" office:value="208" table:style-name="ce10">
            <text:p>208</text:p>
          </table:table-cell>
          <table:table-cell office:value-type="float" office:value="188029.27" table:style-name="ce27">
            <text:p>188,029.2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427" table:style-name="ce4">
            <text:p>1,427</text:p>
          </table:table-cell>
          <table:table-cell table:style-name="ce1"/>
          <table:table-cell office:value-type="float" office:value="1712" table:style-name="ce4">
            <text:p>1,712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9">
            <text:p>臺中市雅潭地政事務所</text:p>
          </table:table-cell>
          <table:covered-table-cell/>
          <table:table-cell table:number-columns-repeated="16367" table:style-name="ce61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9">
            <text:p>11242-03-06-3</text:p>
          </table:table-cell>
          <table:covered-table-cell/>
          <table:table-cell table:number-columns-repeated="16367" table:style-name="ce61"/>
        </table:table-row>
        <table:table-row table:style-name="ro4">
          <table:table-cell office:value-type="string" table:number-columns-spanned="17" table:number-rows-spanned="1" table:style-name="ce89">
            <text:p>臺中市雅潭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69">
            <text:p>中華民國109年3月</text:p>
          </table:table-cell>
          <table:covered-table-cell table:number-columns-repeated="14"/>
          <table:table-cell office:value-type="string" table:number-columns-spanned="2" table:number-rows-spanned="1" table:style-name="ce71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6">
            <text:p>工作項目</text:p>
          </table:table-cell>
          <table:covered-table-cell/>
          <table:table-cell office:value-type="string" table:number-columns-spanned="1" table:number-rows-spanned="2" table:style-name="ce101">
            <text:p>合計</text:p>
          </table:table-cell>
          <table:table-cell office:value-type="string" table:number-columns-spanned="6" table:number-rows-spanned="1" table:style-name="ce10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3">
            <text:p>地目變更</text:p>
          </table:table-cell>
          <table:table-cell office:value-type="string" table:number-columns-spanned="3" table:number-rows-spanned="1" table:style-name="ce79">
            <text:p>謄本</text:p>
          </table:table-cell>
          <table:covered-table-cell table:number-columns-repeated="2"/>
          <table:table-cell table:number-columns-repeated="16367" table:style-name="ce62"/>
        </table:table-row>
        <table:table-row table:style-name="ro7">
          <table:table-cell office:value-type="string" table:number-columns-spanned="2" table:number-rows-spanned="1" table:style-name="ce102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2"/>
        </table:table-row>
        <table:table-row table:style-name="ro8">
          <table:table-cell office:value-type="string" table:number-columns-spanned="1" table:number-rows-spanned="3" table:style-name="ce100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81" table:style-name="ce12">
            <text:p>281</text:p>
          </table:table-cell>
          <table:table-cell office:value-type="float" office:value="237" table:style-name="ce18">
            <text:p>237</text:p>
          </table:table-cell>
          <table:table-cell office:value-type="float" office:value="43" table:style-name="ce18">
            <text:p>43</text:p>
          </table:table-cell>
          <table:table-cell office:value-type="float" office:value="17" table:style-name="ce18">
            <text:p>17</text:p>
          </table:table-cell>
          <table:table-cell office:value-type="float" office:value="108" table:style-name="ce18">
            <text:p>108</text:p>
          </table:table-cell>
          <table:table-cell office:value-type="float" office:value="21" table:style-name="ce18">
            <text:p>21</text:p>
          </table:table-cell>
          <table:table-cell office:value-type="float" office:value="48" table:style-name="ce18">
            <text:p>48</text:p>
          </table:table-cell>
          <table:table-cell office:value-type="float" office:value="44" table:style-name="ce18">
            <text:p>44</text:p>
          </table:table-cell>
          <table:table-cell office:value-type="float" office:value="24" table:style-name="ce18">
            <text:p>24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85" table:style-name="ce12">
            <text:p>585</text:p>
          </table:table-cell>
          <table:table-cell office:value-type="float" office:value="507" table:style-name="ce18">
            <text:p>507</text:p>
          </table:table-cell>
          <table:table-cell office:value-type="float" office:value="78" table:style-name="ce53">
            <text:p>78</text:p>
          </table:table-cell>
          <table:table-cell table:number-columns-repeated="16367" table:style-name="ce63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10" table:style-name="ce13">
            <text:p>510</text:p>
          </table:table-cell>
          <table:table-cell office:value-type="float" office:value="463" table:style-name="ce19">
            <text:p>463</text:p>
          </table:table-cell>
          <table:table-cell office:value-type="float" office:value="147" table:style-name="ce19">
            <text:p>147</text:p>
          </table:table-cell>
          <table:table-cell office:value-type="float" office:value="46" table:style-name="ce19">
            <text:p>46</text:p>
          </table:table-cell>
          <table:table-cell office:value-type="float" office:value="137" table:style-name="ce19">
            <text:p>137</text:p>
          </table:table-cell>
          <table:table-cell office:value-type="float" office:value="36" table:style-name="ce19">
            <text:p>36</text:p>
          </table:table-cell>
          <table:table-cell office:value-type="float" office:value="97" table:style-name="ce19">
            <text:p>97</text:p>
          </table:table-cell>
          <table:table-cell office:value-type="float" office:value="47" table:style-name="ce19">
            <text:p>47</text:p>
          </table:table-cell>
          <table:table-cell office:value-type="float" office:value="25" table:style-name="ce19">
            <text:p>25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109" table:style-name="ce13">
            <text:p>1,109</text:p>
          </table:table-cell>
          <table:table-cell office:value-type="float" office:value="1010" table:style-name="ce19">
            <text:p>1,010</text:p>
          </table:table-cell>
          <table:table-cell office:value-type="float" office:value="99" table:style-name="ce54">
            <text:p>9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60066.19" table:style-name="ce14">
            <text:p>460,066.19</text:p>
          </table:table-cell>
          <table:table-cell office:value-type="float" office:value="315270.90000000002" table:style-name="ce20">
            <text:p>315,270.90</text:p>
          </table:table-cell>
          <table:table-cell office:value-type="float" office:value="45094.080000000002" table:style-name="ce20">
            <text:p>45,094.08</text:p>
          </table:table-cell>
          <table:table-cell office:value-type="float" office:value="13264.85" table:style-name="ce20">
            <text:p>13,264.85</text:p>
          </table:table-cell>
          <table:table-cell office:value-type="float" office:value="109661.07" table:style-name="ce30">
            <text:p>109,661.07</text:p>
          </table:table-cell>
          <table:table-cell office:value-type="float" office:value="75528.63" table:style-name="ce30">
            <text:p>75,528.63</text:p>
          </table:table-cell>
          <table:table-cell office:value-type="float" office:value="71722.27" table:style-name="ce30">
            <text:p>71,722.27</text:p>
          </table:table-cell>
          <table:table-cell office:value-type="float" office:value="144795.29" table:style-name="ce30">
            <text:p>144,795.29</text:p>
          </table:table-cell>
          <table:table-cell office:value-type="float" office:value="130048.29" table:style-name="ce30">
            <text:p>130,048.29</text:p>
          </table:table-cell>
          <table:table-cell office:value-type="float" office:value="10803.17" table:style-name="ce30">
            <text:p>10,803.17</text:p>
          </table:table-cell>
          <table:table-cell office:value-type="float" office:value="3943.83" table:style-name="ce30">
            <text:p>3,943.8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713" table:style-name="ce42">
            <text:p>713.00</text:p>
          </table:table-cell>
          <table:table-cell office:value-type="float" office:value="602" table:style-name="ce20">
            <text:p>602.00</text:p>
          </table:table-cell>
          <table:table-cell office:value-type="float" office:value="111" table:style-name="ce55">
            <text:p>111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8">
            <text:p><text:s text:c="2"/>潭 子 區</text:p>
          </table:table-cell>
          <table:table-cell office:value-type="string" table:style-name="ce7">
            <text:p>件</text:p>
          </table:table-cell>
          <table:table-cell office:value-type="float" office:value="107" table:style-name="ce13">
            <text:p>107</text:p>
          </table:table-cell>
          <table:table-cell office:value-type="float" office:value="84" table:style-name="ce19">
            <text:p>84</text:p>
          </table:table-cell>
          <table:table-cell office:value-type="float" office:value="17" table:style-name="ce19">
            <text:p>17</text:p>
          </table:table-cell>
          <table:table-cell office:value-type="float" office:value="4" table:style-name="ce19">
            <text:p>4</text:p>
          </table:table-cell>
          <table:table-cell office:value-type="float" office:value="45" table:style-name="ce18">
            <text:p>45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23" table:style-name="ce18">
            <text:p>23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71" table:style-name="ce13">
            <text:p>171</text:p>
          </table:table-cell>
          <table:table-cell office:value-type="float" office:value="147" table:style-name="ce19">
            <text:p>147</text:p>
          </table:table-cell>
          <table:table-cell office:value-type="float" office:value="41" table:style-name="ce19">
            <text:p>41</text:p>
          </table:table-cell>
          <table:table-cell office:value-type="float" office:value="10" table:style-name="ce19">
            <text:p>10</text:p>
          </table:table-cell>
          <table:table-cell office:value-type="float" office:value="59" table:style-name="ce18">
            <text:p>59</text:p>
          </table:table-cell>
          <table:table-cell office:value-type="float" office:value="23" table:style-name="ce18">
            <text:p>23</text:p>
          </table:table-cell>
          <table:table-cell office:value-type="float" office:value="14" table:style-name="ce18">
            <text:p>14</text:p>
          </table:table-cell>
          <table:table-cell office:value-type="float" office:value="24" table:style-name="ce18">
            <text:p>24</text:p>
          </table:table-cell>
          <table:table-cell office:value-type="float" office:value="17" table:style-name="ce18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58510.62" table:style-name="ce14">
            <text:p>158,510.62</text:p>
          </table:table-cell>
          <table:table-cell office:value-type="float" office:value="146878.07999999999" table:style-name="ce20">
            <text:p>146,878.08</text:p>
          </table:table-cell>
          <table:table-cell office:value-type="float" office:value="21119.02" table:style-name="ce20">
            <text:p>21,119.02</text:p>
          </table:table-cell>
          <table:table-cell office:value-type="float" office:value="1833.21" table:style-name="ce20">
            <text:p>1,833.21</text:p>
          </table:table-cell>
          <table:table-cell office:value-type="float" office:value="48769.23" table:style-name="ce30">
            <text:p>48,769.23</text:p>
          </table:table-cell>
          <table:table-cell office:value-type="float" office:value="56805.88" table:style-name="ce30">
            <text:p>56,805.88</text:p>
          </table:table-cell>
          <table:table-cell office:value-type="float" office:value="18350.740000000002" table:style-name="ce30">
            <text:p>18,350.74</text:p>
          </table:table-cell>
          <table:table-cell office:value-type="float" office:value="11632.54" table:style-name="ce30">
            <text:p>11,632.54</text:p>
          </table:table-cell>
          <table:table-cell office:value-type="float" office:value="6610.31" table:style-name="ce30">
            <text:p>6,610.31</text:p>
          </table:table-cell>
          <table:table-cell office:value-type="float" office:value="2094.4699999999998" table:style-name="ce30">
            <text:p>2,094.47</text:p>
          </table:table-cell>
          <table:table-cell office:value-type="float" office:value="2927.76" table:style-name="ce30">
            <text:p>2,927.76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8">
            <text:p><text:s text:c="2"/>大 雅 區</text:p>
          </table:table-cell>
          <table:table-cell office:value-type="string" table:style-name="ce7">
            <text:p>件</text:p>
          </table:table-cell>
          <table:table-cell office:value-type="float" office:value="174" table:style-name="ce13">
            <text:p>174</text:p>
          </table:table-cell>
          <table:table-cell office:value-type="float" office:value="153" table:style-name="ce19">
            <text:p>153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63" table:style-name="ce18">
            <text:p>63</text:p>
          </table:table-cell>
          <table:table-cell office:value-type="float" office:value="11" table:style-name="ce18">
            <text:p>11</text:p>
          </table:table-cell>
          <table:table-cell office:value-type="float" office:value="40" table:style-name="ce18">
            <text:p>40</text:p>
          </table:table-cell>
          <table:table-cell office:value-type="float" office:value="21" table:style-name="ce18">
            <text:p>21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39" table:style-name="ce13">
            <text:p>339</text:p>
          </table:table-cell>
          <table:table-cell office:value-type="float" office:value="316" table:style-name="ce19">
            <text:p>316</text:p>
          </table:table-cell>
          <table:table-cell office:value-type="float" office:value="106" table:style-name="ce19">
            <text:p>106</text:p>
          </table:table-cell>
          <table:table-cell office:value-type="float" office:value="36" table:style-name="ce19">
            <text:p>36</text:p>
          </table:table-cell>
          <table:table-cell office:value-type="float" office:value="78" table:style-name="ce18">
            <text:p>78</text:p>
          </table:table-cell>
          <table:table-cell office:value-type="float" office:value="13" table:style-name="ce18">
            <text:p>13</text:p>
          </table:table-cell>
          <table:table-cell office:value-type="float" office:value="83" table:style-name="ce18">
            <text:p>83</text:p>
          </table:table-cell>
          <table:table-cell office:value-type="float" office:value="23" table:style-name="ce18">
            <text:p>23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01555.57" table:style-name="ce14">
            <text:p>301,555.57</text:p>
          </table:table-cell>
          <table:table-cell office:value-type="float" office:value="168392.82" table:style-name="ce20">
            <text:p>168,392.82</text:p>
          </table:table-cell>
          <table:table-cell office:value-type="float" office:value="23975.06" table:style-name="ce20">
            <text:p>23,975.06</text:p>
          </table:table-cell>
          <table:table-cell office:value-type="float" office:value="11431.64" table:style-name="ce20">
            <text:p>11,431.64</text:p>
          </table:table-cell>
          <table:table-cell office:value-type="float" office:value="60891.839999999997" table:style-name="ce30">
            <text:p>60,891.84</text:p>
          </table:table-cell>
          <table:table-cell office:value-type="float" office:value="18722.75" table:style-name="ce30">
            <text:p>18,722.75</text:p>
          </table:table-cell>
          <table:table-cell office:value-type="float" office:value="53371.53" table:style-name="ce30">
            <text:p>53,371.53</text:p>
          </table:table-cell>
          <table:table-cell office:value-type="float" office:value="133162.75" table:style-name="ce30">
            <text:p>133,162.75</text:p>
          </table:table-cell>
          <table:table-cell office:value-type="float" office:value="123437.98" table:style-name="ce30">
            <text:p>123,437.98</text:p>
          </table:table-cell>
          <table:table-cell office:value-type="float" office:value="8708.7000000000007" table:style-name="ce30">
            <text:p>8,708.70</text:p>
          </table:table-cell>
          <table:table-cell office:value-type="float" office:value="1016.07" table:style-name="ce30">
            <text:p>1,016.0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8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8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8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8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8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8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8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7"/>
          <table:table-cell table:style-name="ce51"/>
          <table:table-cell table:style-name="ce59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8"/>
          <table:table-cell table:style-name="ce51"/>
          <table:table-cell table:style-name="ce59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5">
            <text:p>本年累計辦理土地複丈案件：件數　583　件；土地筆數：1,228　筆；面積：　978,514.1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5">
            <text:p>本年累計辦理建物測量案件：件數　196　件；建物棟數：208　筆；面積：　188,029.2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6">
            <text:p>本年累計核發謄本：件數　1,427　件；張數：1,712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7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9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4"/>
        </table:table-row>
        <table:table-row table:style-name="ro3">
          <table:table-cell office:value-type="string" table:number-columns-spanned="17" table:number-rows-spanned="1" table:style-name="ce9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91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style-name="ce61"/>
          <table:table-cell table:number-columns-repeated="15" table:style-name="ce65"/>
          <table:table-cell office:value-type="string" table:style-name="ce60">
            <text:p>中華民國109年 4月 1日 15:29:11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8T00:59:40Z</meta:creation-date>
    <dc:date>2020-04-08T00:59:40Z</dc:date>
  </office:meta>
</office:document-meta>
</file>