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.7pt" style:use-optimal-row-height="false" fo:break-before="auto"/>
    </style:style>
    <style:style style:name="ro4" style:family="table-row">
      <style:table-row-properties style:row-height="0.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51.9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1" table:default-cell-style-name="ce65"/>
        <table:table-column table:style-name="co8" table:number-columns-repeated="16367" table:default-cell-style-name="ce6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4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5月 1日 16:22:31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27"/>
          <table:table-cell table:number-columns-repeated="16378" table:style-name="ce1"/>
        </table:table-row>
        <table:table-row table:style-name="ro3">
          <table:table-cell table:style-name="ce1"/>
          <table:table-cell table:style-name="ce4"/>
          <table:table-cell table:style-name="ce1"/>
          <table:table-cell table:style-name="ce4"/>
          <table:table-cell table:style-name="ce23"/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5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0">
            <text:p>臺中市雅潭地政事務所</text:p>
          </table:table-cell>
          <table:covered-table-cell/>
          <table:table-cell table:number-columns-repeated="16367" table:style-name="ce61"/>
        </table:table-row>
        <table:table-row table:style-name="ro5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0">
            <text:p>11242-03-06-3</text:p>
          </table:table-cell>
          <table:covered-table-cell/>
          <table:table-cell table:number-columns-repeated="16367" table:style-name="ce61"/>
        </table:table-row>
        <table:table-row table:style-name="ro6">
          <table:table-cell office:value-type="string" table:number-columns-spanned="17" table:number-rows-spanned="1" table:style-name="ce78">
            <text:p>臺中市雅潭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87">
            <text:p>中華民國109年4月</text:p>
          </table:table-cell>
          <table:covered-table-cell table:number-columns-repeated="14"/>
          <table:table-cell office:value-type="string" table:number-columns-spanned="2" table:number-rows-spanned="1" table:style-name="ce89">
            <text:p>單位:件;筆;棟;平方公尺;張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73">
            <text:p>工作項目</text:p>
          </table:table-cell>
          <table:covered-table-cell/>
          <table:table-cell office:value-type="string" table:number-columns-spanned="1" table:number-rows-spanned="2" table:style-name="ce104">
            <text:p>合計</text:p>
          </table:table-cell>
          <table:table-cell office:value-type="string" table:number-columns-spanned="6" table:number-rows-spanned="1" table:style-name="ce10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1">
            <text:p>地目變更</text:p>
          </table:table-cell>
          <table:table-cell office:value-type="string" table:number-columns-spanned="3" table:number-rows-spanned="1" table:style-name="ce79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9">
          <table:table-cell office:value-type="string" table:number-columns-spanned="2" table:number-rows-spanned="1" table:style-name="ce105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10">
          <table:table-cell office:value-type="string" table:number-columns-spanned="1" table:number-rows-spanned="3" table:style-name="ce103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12" table:style-name="ce12">
            <text:p>312</text:p>
          </table:table-cell>
          <table:table-cell office:value-type="float" office:value="187" table:style-name="ce18">
            <text:p>187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18">
            <text:p>4</text:p>
          </table:table-cell>
          <table:table-cell office:value-type="float" office:value="90" table:style-name="ce18">
            <text:p>90</text:p>
          </table:table-cell>
          <table:table-cell office:value-type="float" office:value="11" table:style-name="ce18">
            <text:p>11</text:p>
          </table:table-cell>
          <table:table-cell office:value-type="float" office:value="53" table:style-name="ce18">
            <text:p>53</text:p>
          </table:table-cell>
          <table:table-cell office:value-type="float" office:value="125" table:style-name="ce18">
            <text:p>125</text:p>
          </table:table-cell>
          <table:table-cell office:value-type="float" office:value="87" table:style-name="ce18">
            <text:p>87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08" table:style-name="ce12">
            <text:p>508</text:p>
          </table:table-cell>
          <table:table-cell office:value-type="float" office:value="451" table:style-name="ce18">
            <text:p>451</text:p>
          </table:table-cell>
          <table:table-cell office:value-type="float" office:value="57" table:style-name="ce53">
            <text:p>57</text:p>
          </table:table-cell>
          <table:table-cell table:number-columns-repeated="16367" table:style-name="ce63"/>
        </table:table-row>
        <table:table-row table:style-name="ro10">
          <table:covered-table-cell/>
          <table:table-cell office:value-type="string" table:style-name="ce8">
            <text:p>筆(棟)</text:p>
          </table:table-cell>
          <table:table-cell office:value-type="float" office:value="517" table:style-name="ce13">
            <text:p>517</text:p>
          </table:table-cell>
          <table:table-cell office:value-type="float" office:value="321" table:style-name="ce19">
            <text:p>321</text:p>
          </table:table-cell>
          <table:table-cell office:value-type="float" office:value="42" table:style-name="ce19">
            <text:p>42</text:p>
          </table:table-cell>
          <table:table-cell office:value-type="float" office:value="23" table:style-name="ce19">
            <text:p>23</text:p>
          </table:table-cell>
          <table:table-cell office:value-type="float" office:value="135" table:style-name="ce19">
            <text:p>135</text:p>
          </table:table-cell>
          <table:table-cell office:value-type="float" office:value="28" table:style-name="ce19">
            <text:p>28</text:p>
          </table:table-cell>
          <table:table-cell office:value-type="float" office:value="93" table:style-name="ce19">
            <text:p>93</text:p>
          </table:table-cell>
          <table:table-cell office:value-type="float" office:value="196" table:style-name="ce19">
            <text:p>196</text:p>
          </table:table-cell>
          <table:table-cell office:value-type="float" office:value="145" table:style-name="ce19">
            <text:p>145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572" table:style-name="ce13">
            <text:p>572</text:p>
          </table:table-cell>
          <table:table-cell office:value-type="float" office:value="506" table:style-name="ce19">
            <text:p>506</text:p>
          </table:table-cell>
          <table:table-cell office:value-type="float" office:value="66" table:style-name="ce54">
            <text:p>66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8">
            <text:p>面積(張)</text:p>
          </table:table-cell>
          <table:table-cell office:value-type="float" office:value="447566.66" table:style-name="ce14">
            <text:p>447,566.66</text:p>
          </table:table-cell>
          <table:table-cell office:value-type="float" office:value="313617.65000000002" table:style-name="ce20">
            <text:p>313,617.65</text:p>
          </table:table-cell>
          <table:table-cell office:value-type="float" office:value="60622.32" table:style-name="ce20">
            <text:p>60,622.32</text:p>
          </table:table-cell>
          <table:table-cell office:value-type="float" office:value="4954.91" table:style-name="ce20">
            <text:p>4,954.91</text:p>
          </table:table-cell>
          <table:table-cell office:value-type="float" office:value="90845.73" table:style-name="ce32">
            <text:p>90,845.73</text:p>
          </table:table-cell>
          <table:table-cell office:value-type="float" office:value="27783.69" table:style-name="ce32">
            <text:p>27,783.69</text:p>
          </table:table-cell>
          <table:table-cell office:value-type="float" office:value="129411" table:style-name="ce32">
            <text:p>129,411.00</text:p>
          </table:table-cell>
          <table:table-cell office:value-type="float" office:value="133949.01" table:style-name="ce32">
            <text:p>133,949.01</text:p>
          </table:table-cell>
          <table:table-cell office:value-type="float" office:value="38303.86" table:style-name="ce32">
            <text:p>38,303.86</text:p>
          </table:table-cell>
          <table:table-cell office:value-type="float" office:value="90775.33" table:style-name="ce32">
            <text:p>90,775.33</text:p>
          </table:table-cell>
          <table:table-cell office:value-type="float" office:value="4869.82" table:style-name="ce32">
            <text:p>4,869.8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589" table:style-name="ce44">
            <text:p>589.00</text:p>
          </table:table-cell>
          <table:table-cell office:value-type="float" office:value="515" table:style-name="ce20">
            <text:p>515.00</text:p>
          </table:table-cell>
          <table:table-cell office:value-type="float" office:value="74" table:style-name="ce55">
            <text:p>74.00</text:p>
          </table:table-cell>
          <table:table-cell table:number-columns-repeated="16367"/>
        </table:table-row>
        <table:table-row table:style-name="ro10">
          <table:table-cell office:value-type="string" table:number-columns-spanned="1" table:number-rows-spanned="3" table:style-name="ce98">
            <text:p><text:s text:c="2"/>潭 子 區</text:p>
          </table:table-cell>
          <table:table-cell office:value-type="string" table:style-name="ce7">
            <text:p>件</text:p>
          </table:table-cell>
          <table:table-cell office:value-type="float" office:value="130" table:style-name="ce13">
            <text:p>130</text:p>
          </table:table-cell>
          <table:table-cell office:value-type="float" office:value="67" table:style-name="ce19">
            <text:p>6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9" table:style-name="ce18">
            <text:p>39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63" table:style-name="ce18">
            <text:p>63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8">
            <text:p>筆(棟)</text:p>
          </table:table-cell>
          <table:table-cell office:value-type="float" office:value="226" table:style-name="ce13">
            <text:p>226</text:p>
          </table:table-cell>
          <table:table-cell office:value-type="float" office:value="128" table:style-name="ce19">
            <text:p>128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1" table:style-name="ce18">
            <text:p>61</text:p>
          </table:table-cell>
          <table:table-cell office:value-type="float" office:value="19" table:style-name="ce18">
            <text:p>19</text:p>
          </table:table-cell>
          <table:table-cell office:value-type="float" office:value="33" table:style-name="ce18">
            <text:p>33</text:p>
          </table:table-cell>
          <table:table-cell office:value-type="float" office:value="98" table:style-name="ce18">
            <text:p>98</text:p>
          </table:table-cell>
          <table:table-cell office:value-type="float" office:value="80" table:style-name="ce18">
            <text:p>80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8">
            <text:p>面積(張)</text:p>
          </table:table-cell>
          <table:table-cell office:value-type="float" office:value="115031.91" table:style-name="ce14">
            <text:p>115,031.91</text:p>
          </table:table-cell>
          <table:table-cell office:value-type="float" office:value="102672.46" table:style-name="ce20">
            <text:p>102,672.46</text:p>
          </table:table-cell>
          <table:table-cell office:value-type="float" office:value="24381.19" table:style-name="ce20">
            <text:p>24,381.19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5480.09" table:style-name="ce32">
            <text:p>25,480.09</text:p>
          </table:table-cell>
          <table:table-cell office:value-type="float" office:value="10169.030000000001" table:style-name="ce32">
            <text:p>10,169.03</text:p>
          </table:table-cell>
          <table:table-cell office:value-type="float" office:value="42642.15" table:style-name="ce32">
            <text:p>42,642.15</text:p>
          </table:table-cell>
          <table:table-cell office:value-type="float" office:value="12359.45" table:style-name="ce32">
            <text:p>12,359.45</text:p>
          </table:table-cell>
          <table:table-cell office:value-type="float" office:value="8973.2999999999993" table:style-name="ce32">
            <text:p>8,973.30</text:p>
          </table:table-cell>
          <table:table-cell office:value-type="float" office:value="2849.22" table:style-name="ce32">
            <text:p>2,849.22</text:p>
          </table:table-cell>
          <table:table-cell office:value-type="float" office:value="536.92999999999995" table:style-name="ce32">
            <text:p>536.9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10">
          <table:table-cell office:value-type="string" table:number-columns-spanned="1" table:number-rows-spanned="3" table:style-name="ce98">
            <text:p><text:s text:c="2"/>大 雅 區</text:p>
          </table:table-cell>
          <table:table-cell office:value-type="string" table:style-name="ce7">
            <text:p>件</text:p>
          </table:table-cell>
          <table:table-cell office:value-type="float" office:value="182" table:style-name="ce13">
            <text:p>182</text:p>
          </table:table-cell>
          <table:table-cell office:value-type="float" office:value="120" table:style-name="ce19">
            <text:p>120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51" table:style-name="ce18">
            <text:p>51</text:p>
          </table:table-cell>
          <table:table-cell office:value-type="float" office:value="4" table:style-name="ce18">
            <text:p>4</text:p>
          </table:table-cell>
          <table:table-cell office:value-type="float" office:value="44" table:style-name="ce18">
            <text:p>44</text:p>
          </table:table-cell>
          <table:table-cell office:value-type="float" office:value="62" table:style-name="ce18">
            <text:p>62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8">
            <text:p>筆(棟)</text:p>
          </table:table-cell>
          <table:table-cell office:value-type="float" office:value="291" table:style-name="ce13">
            <text:p>291</text:p>
          </table:table-cell>
          <table:table-cell office:value-type="float" office:value="193" table:style-name="ce19">
            <text:p>193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74" table:style-name="ce18">
            <text:p>74</text:p>
          </table:table-cell>
          <table:table-cell office:value-type="float" office:value="9" table:style-name="ce18">
            <text:p>9</text:p>
          </table:table-cell>
          <table:table-cell office:value-type="float" office:value="60" table:style-name="ce18">
            <text:p>60</text:p>
          </table:table-cell>
          <table:table-cell office:value-type="float" office:value="98" table:style-name="ce18">
            <text:p>98</text:p>
          </table:table-cell>
          <table:table-cell office:value-type="float" office:value="65" table:style-name="ce18">
            <text:p>65</text:p>
          </table:table-cell>
          <table:table-cell office:value-type="float" office:value="28" table:style-name="ce18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8">
            <text:p>面積(張)</text:p>
          </table:table-cell>
          <table:table-cell office:value-type="float" office:value="332534.75" table:style-name="ce14">
            <text:p>332,534.75</text:p>
          </table:table-cell>
          <table:table-cell office:value-type="float" office:value="210945.19" table:style-name="ce20">
            <text:p>210,945.19</text:p>
          </table:table-cell>
          <table:table-cell office:value-type="float" office:value="36241.129999999997" table:style-name="ce20">
            <text:p>36,241.13</text:p>
          </table:table-cell>
          <table:table-cell office:value-type="float" office:value="4954.91" table:style-name="ce20">
            <text:p>4,954.91</text:p>
          </table:table-cell>
          <table:table-cell office:value-type="float" office:value="65365.64" table:style-name="ce32">
            <text:p>65,365.64</text:p>
          </table:table-cell>
          <table:table-cell office:value-type="float" office:value="17614.66" table:style-name="ce32">
            <text:p>17,614.66</text:p>
          </table:table-cell>
          <table:table-cell office:value-type="float" office:value="86768.85" table:style-name="ce32">
            <text:p>86,768.85</text:p>
          </table:table-cell>
          <table:table-cell office:value-type="float" office:value="121589.56" table:style-name="ce32">
            <text:p>121,589.56</text:p>
          </table:table-cell>
          <table:table-cell office:value-type="float" office:value="29330.560000000001" table:style-name="ce32">
            <text:p>29,330.56</text:p>
          </table:table-cell>
          <table:table-cell office:value-type="float" office:value="87926.11" table:style-name="ce32">
            <text:p>87,926.11</text:p>
          </table:table-cell>
          <table:table-cell office:value-type="float" office:value="4332.8900000000003" table:style-name="ce32">
            <text:p>4,332.89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10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number-rows-repeated="2" table:style-name="ro10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10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number-rows-repeated="2" table:style-name="ro10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10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number-rows-repeated="2" table:style-name="ro10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10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10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3"/>
          <table:table-cell table:style-name="ce48"/>
          <table:table-cell table:style-name="ce34"/>
          <table:table-cell table:style-name="ce58"/>
          <table:table-cell table:number-columns-repeated="16367"/>
        </table:table-row>
        <table:table-row table:style-name="ro10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10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3"/>
          <table:table-cell table:style-name="ce48"/>
          <table:table-cell table:style-name="ce34"/>
          <table:table-cell table:style-name="ce58"/>
          <table:table-cell table:number-columns-repeated="16367"/>
        </table:table-row>
        <table:table-row table:style-name="ro10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10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3"/>
          <table:table-cell table:style-name="ce48"/>
          <table:table-cell table:style-name="ce34"/>
          <table:table-cell table:style-name="ce58"/>
          <table:table-cell table:number-columns-repeated="16367"/>
        </table:table-row>
        <table:table-row table:style-name="ro10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10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3"/>
          <table:table-cell table:style-name="ce48"/>
          <table:table-cell table:style-name="ce34"/>
          <table:table-cell table:style-name="ce58"/>
          <table:table-cell table:number-columns-repeated="16367"/>
        </table:table-row>
        <table:table-row table:style-name="ro10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10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3"/>
          <table:table-cell table:style-name="ce48"/>
          <table:table-cell table:style-name="ce34"/>
          <table:table-cell table:style-name="ce58"/>
          <table:table-cell table:number-columns-repeated="16367"/>
        </table:table-row>
        <table:table-row table:style-name="ro10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2"/>
          <table:table-cell table:style-name="ce49"/>
          <table:table-cell table:style-name="ce51"/>
          <table:table-cell table:style-name="ce59"/>
          <table:table-cell table:number-columns-repeated="16367"/>
        </table:table-row>
        <table:table-row table:style-name="ro10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2"/>
          <table:table-cell table:style-name="ce50"/>
          <table:table-cell table:style-name="ce51"/>
          <table:table-cell table:style-name="ce59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1">
            <text:p>本年累計辦理土地複丈案件：件數　770　件；土地筆數：1,549　筆；面積：　1,292,131.84　平方公尺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1">
            <text:p>本年累計辦理建物測量案件：件數　321　件；建物棟數：404　筆；面積：　321,978.28　平方公尺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2">
            <text:p>本年累計核發謄本：件數　1,935　件；張數：2,301　張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5">
          <table:table-cell office:value-type="string" table:number-columns-spanned="17" table:number-rows-spanned="1" table:style-name="ce9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97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style-name="ce61"/>
          <table:table-cell table:number-columns-repeated="15" table:style-name="ce65"/>
          <table:table-cell office:value-type="string" table:style-name="ce60">
            <text:p>中華民國109年 5月 1日 16:22:31 印製</text:p>
          </table:table-cell>
          <table:table-cell table:number-columns-repeated="16367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1:05:56Z</meta:creation-date>
    <dc:date>2020-05-08T01:05:56Z</dc:date>
  </office:meta>
</office:document-meta>
</file>