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number-columns-repeated="15" table:default-cell-style-name="ce65"/>
        <table:table-column table:style-name="co4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6月 1日 11:32:5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27"/>
          <table:table-cell table:number-columns-repeated="16378" table:style-name="ce1"/>
        </table:table-row>
        <table:table-row table:style-name="ro3">
          <table:table-cell table:style-name="ce1"/>
          <table:table-cell table:style-name="ce4"/>
          <table:table-cell table:style-name="ce1"/>
          <table:table-cell table:style-name="ce4"/>
          <table:table-cell table:style-name="ce23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2">
            <text:p>臺中市雅潭地政事務所</text:p>
          </table:table-cell>
          <table:covered-table-cell/>
          <table:table-cell table:number-columns-repeated="16367" table:style-name="ce61"/>
        </table:table-row>
        <table:table-row table:style-name="ro4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2">
            <text:p>11242-03-06-3</text:p>
          </table:table-cell>
          <table:covered-table-cell/>
          <table:table-cell table:number-columns-repeated="16367" table:style-name="ce61"/>
        </table:table-row>
        <table:table-row table:style-name="ro5">
          <table:table-cell office:value-type="string" table:number-columns-spanned="17" table:number-rows-spanned="1" table:style-name="ce77">
            <text:p>臺中市雅潭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5" table:number-rows-spanned="1" table:style-name="ce87">
            <text:p>中華民國109年5月</text:p>
          </table:table-cell>
          <table:covered-table-cell table:number-columns-repeated="14"/>
          <table:table-cell office:value-type="string" table:number-columns-spanned="2" table:number-rows-spanned="1" table:style-name="ce89">
            <text:p>單位:件;筆;棟;平方公尺;張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94">
            <text:p>工作項目</text:p>
          </table:table-cell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6" table:number-rows-spanned="1" table:style-name="ce10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3">
            <text:p>地目變更</text:p>
          </table:table-cell>
          <table:table-cell office:value-type="string" table:number-columns-spanned="3" table:number-rows-spanned="1" table:style-name="ce78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8">
          <table:table-cell office:value-type="string" table:number-columns-spanned="2" table:number-rows-spanned="1" table:style-name="ce101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9">
          <table:table-cell office:value-type="string" table:number-columns-spanned="1" table:number-rows-spanned="3" table:style-name="ce9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71" table:style-name="ce12">
            <text:p>271</text:p>
          </table:table-cell>
          <table:table-cell office:value-type="float" office:value="204" table:style-name="ce18">
            <text:p>204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78" table:style-name="ce18">
            <text:p>78</text:p>
          </table:table-cell>
          <table:table-cell office:value-type="float" office:value="19" table:style-name="ce18">
            <text:p>19</text:p>
          </table:table-cell>
          <table:table-cell office:value-type="float" office:value="58" table:style-name="ce18">
            <text:p>58</text:p>
          </table:table-cell>
          <table:table-cell office:value-type="float" office:value="67" table:style-name="ce18">
            <text:p>67</text:p>
          </table:table-cell>
          <table:table-cell office:value-type="float" office:value="28" table:style-name="ce18">
            <text:p>28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62" table:style-name="ce12">
            <text:p>562</text:p>
          </table:table-cell>
          <table:table-cell office:value-type="float" office:value="494" table:style-name="ce18">
            <text:p>494</text:p>
          </table:table-cell>
          <table:table-cell office:value-type="float" office:value="68" table:style-name="ce53">
            <text:p>68</text:p>
          </table:table-cell>
          <table:table-cell table:number-columns-repeated="16367" table:style-name="ce63"/>
        </table:table-row>
        <table:table-row table:style-name="ro9">
          <table:covered-table-cell/>
          <table:table-cell office:value-type="string" table:style-name="ce8">
            <text:p>筆(棟)</text:p>
          </table:table-cell>
          <table:table-cell office:value-type="float" office:value="633" table:style-name="ce13">
            <text:p>633</text:p>
          </table:table-cell>
          <table:table-cell office:value-type="float" office:value="545" table:style-name="ce19">
            <text:p>545</text:p>
          </table:table-cell>
          <table:table-cell office:value-type="float" office:value="134" table:style-name="ce19">
            <text:p>134</text:p>
          </table:table-cell>
          <table:table-cell office:value-type="float" office:value="107" table:style-name="ce19">
            <text:p>107</text:p>
          </table:table-cell>
          <table:table-cell office:value-type="float" office:value="98" table:style-name="ce19">
            <text:p>98</text:p>
          </table:table-cell>
          <table:table-cell office:value-type="float" office:value="49" table:style-name="ce19">
            <text:p>49</text:p>
          </table:table-cell>
          <table:table-cell office:value-type="float" office:value="157" table:style-name="ce19">
            <text:p>157</text:p>
          </table:table-cell>
          <table:table-cell office:value-type="float" office:value="88" table:style-name="ce19">
            <text:p>88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54" table:style-name="ce13">
            <text:p>654</text:p>
          </table:table-cell>
          <table:table-cell office:value-type="float" office:value="569" table:style-name="ce19">
            <text:p>569</text:p>
          </table:table-cell>
          <table:table-cell office:value-type="float" office:value="85" table:style-name="ce54">
            <text:p>85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8">
            <text:p>面積(張)</text:p>
          </table:table-cell>
          <table:table-cell office:value-type="float" office:value="836746.21" table:style-name="ce14">
            <text:p>836,746.21</text:p>
          </table:table-cell>
          <table:table-cell office:value-type="float" office:value="358122.29" table:style-name="ce20">
            <text:p>358,122.29</text:p>
          </table:table-cell>
          <table:table-cell office:value-type="float" office:value="112674.09" table:style-name="ce20">
            <text:p>112,674.09</text:p>
          </table:table-cell>
          <table:table-cell office:value-type="float" office:value="12956.02" table:style-name="ce20">
            <text:p>12,956.02</text:p>
          </table:table-cell>
          <table:table-cell office:value-type="float" office:value="102777.82" table:style-name="ce30">
            <text:p>102,777.82</text:p>
          </table:table-cell>
          <table:table-cell office:value-type="float" office:value="27802.33" table:style-name="ce30">
            <text:p>27,802.33</text:p>
          </table:table-cell>
          <table:table-cell office:value-type="float" office:value="101912.03" table:style-name="ce30">
            <text:p>101,912.03</text:p>
          </table:table-cell>
          <table:table-cell office:value-type="float" office:value="478623.92" table:style-name="ce30">
            <text:p>478,623.92</text:p>
          </table:table-cell>
          <table:table-cell office:value-type="float" office:value="409599.87" table:style-name="ce30">
            <text:p>409,599.87</text:p>
          </table:table-cell>
          <table:table-cell office:value-type="float" office:value="67295.73" table:style-name="ce30">
            <text:p>67,295.73</text:p>
          </table:table-cell>
          <table:table-cell office:value-type="float" office:value="1728.32" table:style-name="ce30">
            <text:p>1,728.3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86" table:style-name="ce42">
            <text:p>686.00</text:p>
          </table:table-cell>
          <table:table-cell office:value-type="float" office:value="578" table:style-name="ce20">
            <text:p>578.00</text:p>
          </table:table-cell>
          <table:table-cell office:value-type="float" office:value="108" table:style-name="ce55">
            <text:p>108.00</text:p>
          </table:table-cell>
          <table:table-cell table:number-columns-repeated="16367"/>
        </table:table-row>
        <table:table-row table:style-name="ro9">
          <table:table-cell office:value-type="string" table:number-columns-spanned="1" table:number-rows-spanned="3" table:style-name="ce98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121" table:style-name="ce13">
            <text:p>121</text:p>
          </table:table-cell>
          <table:table-cell office:value-type="float" office:value="81" table:style-name="ce19">
            <text:p>81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40" table:style-name="ce18">
            <text:p>40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8">
            <text:p>筆(棟)</text:p>
          </table:table-cell>
          <table:table-cell office:value-type="float" office:value="244" table:style-name="ce13">
            <text:p>244</text:p>
          </table:table-cell>
          <table:table-cell office:value-type="float" office:value="197" table:style-name="ce19">
            <text:p>197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42" table:style-name="ce18">
            <text:p>42</text:p>
          </table:table-cell>
          <table:table-cell office:value-type="float" office:value="16" table:style-name="ce18">
            <text:p>16</text:p>
          </table:table-cell>
          <table:table-cell office:value-type="float" office:value="87" table:style-name="ce18">
            <text:p>87</text:p>
          </table:table-cell>
          <table:table-cell office:value-type="float" office:value="47" table:style-name="ce18">
            <text:p>47</text:p>
          </table:table-cell>
          <table:table-cell office:value-type="float" office:value="11" table:style-name="ce18">
            <text:p>11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8">
            <text:p>面積(張)</text:p>
          </table:table-cell>
          <table:table-cell office:value-type="float" office:value="157561.5" table:style-name="ce14">
            <text:p>157,561.50</text:p>
          </table:table-cell>
          <table:table-cell office:value-type="float" office:value="86343.78" table:style-name="ce20">
            <text:p>86,343.78</text:p>
          </table:table-cell>
          <table:table-cell office:value-type="float" office:value="8093.24" table:style-name="ce20">
            <text:p>8,093.24</text:p>
          </table:table-cell>
          <table:table-cell office:value-type="float" office:value="5037.67" table:style-name="ce20">
            <text:p>5,037.67</text:p>
          </table:table-cell>
          <table:table-cell office:value-type="float" office:value="43137.06" table:style-name="ce30">
            <text:p>43,137.06</text:p>
          </table:table-cell>
          <table:table-cell office:value-type="float" office:value="12066.72" table:style-name="ce30">
            <text:p>12,066.72</text:p>
          </table:table-cell>
          <table:table-cell office:value-type="float" office:value="18009.09" table:style-name="ce30">
            <text:p>18,009.09</text:p>
          </table:table-cell>
          <table:table-cell office:value-type="float" office:value="71217.72" table:style-name="ce30">
            <text:p>71,217.72</text:p>
          </table:table-cell>
          <table:table-cell office:value-type="float" office:value="6512.23" table:style-name="ce30">
            <text:p>6,512.23</text:p>
          </table:table-cell>
          <table:table-cell office:value-type="float" office:value="64536.17" table:style-name="ce30">
            <text:p>64,536.17</text:p>
          </table:table-cell>
          <table:table-cell office:value-type="float" office:value="169.32" table:style-name="ce30">
            <text:p>169.3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1" table:number-rows-spanned="3" table:style-name="ce98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150" table:style-name="ce13">
            <text:p>150</text:p>
          </table:table-cell>
          <table:table-cell office:value-type="float" office:value="123" table:style-name="ce19">
            <text:p>123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44" table:style-name="ce18">
            <text:p>44</text:p>
          </table:table-cell>
          <table:table-cell office:value-type="float" office:value="10" table:style-name="ce18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8">
            <text:p>筆(棟)</text:p>
          </table:table-cell>
          <table:table-cell office:value-type="float" office:value="389" table:style-name="ce13">
            <text:p>389</text:p>
          </table:table-cell>
          <table:table-cell office:value-type="float" office:value="348" table:style-name="ce19">
            <text:p>348</text:p>
          </table:table-cell>
          <table:table-cell office:value-type="float" office:value="108" table:style-name="ce19">
            <text:p>108</text:p>
          </table:table-cell>
          <table:table-cell office:value-type="float" office:value="81" table:style-name="ce19">
            <text:p>81</text:p>
          </table:table-cell>
          <table:table-cell office:value-type="float" office:value="56" table:style-name="ce18">
            <text:p>56</text:p>
          </table:table-cell>
          <table:table-cell office:value-type="float" office:value="33" table:style-name="ce18">
            <text:p>33</text:p>
          </table:table-cell>
          <table:table-cell office:value-type="float" office:value="70" table:style-name="ce18">
            <text:p>70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8">
            <text:p>面積(張)</text:p>
          </table:table-cell>
          <table:table-cell office:value-type="float" office:value="679184.71" table:style-name="ce14">
            <text:p>679,184.71</text:p>
          </table:table-cell>
          <table:table-cell office:value-type="float" office:value="271778.51" table:style-name="ce20">
            <text:p>271,778.51</text:p>
          </table:table-cell>
          <table:table-cell office:value-type="float" office:value="104580.85" table:style-name="ce20">
            <text:p>104,580.85</text:p>
          </table:table-cell>
          <table:table-cell office:value-type="float" office:value="7918.35" table:style-name="ce20">
            <text:p>7,918.35</text:p>
          </table:table-cell>
          <table:table-cell office:value-type="float" office:value="59640.76" table:style-name="ce30">
            <text:p>59,640.76</text:p>
          </table:table-cell>
          <table:table-cell office:value-type="float" office:value="15735.61" table:style-name="ce30">
            <text:p>15,735.61</text:p>
          </table:table-cell>
          <table:table-cell office:value-type="float" office:value="83902.94" table:style-name="ce30">
            <text:p>83,902.94</text:p>
          </table:table-cell>
          <table:table-cell office:value-type="float" office:value="407406.2" table:style-name="ce30">
            <text:p>407,406.20</text:p>
          </table:table-cell>
          <table:table-cell office:value-type="float" office:value="403087.64" table:style-name="ce30">
            <text:p>403,087.64</text:p>
          </table:table-cell>
          <table:table-cell office:value-type="float" office:value="2759.56" table:style-name="ce30">
            <text:p>2,759.56</text:p>
          </table:table-cell>
          <table:table-cell office:value-type="float" office:value="1559" table:style-name="ce30">
            <text:p>1,559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9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9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9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9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9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9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9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9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6">
            <text:p>本年累計辦理土地複丈案件：件數　974　件；土地筆數：2,094　筆；面積：　1,650,254.13　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6">
            <text:p>本年累計辦理建物測量案件：件數　388　件；建物棟數：492　筆；面積：　800,602.20　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7">
            <text:p>本年累計核發謄本：件數　2,497　件；張數：2,987　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5"/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4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97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61"/>
          <table:table-cell table:number-columns-repeated="15" table:style-name="ce65"/>
          <table:table-cell office:value-type="string" table:style-name="ce60">
            <text:p>中華民國109年 6月 1日 11:32:50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12:41:23Z</meta:creation-date>
    <dc:date>2020-06-08T12:41:23Z</dc:date>
  </office:meta>
</office:document-meta>
</file>