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3日 10:12:1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2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87" table:style-name="ce12">
            <text:p>387</text:p>
          </table:table-cell>
          <table:table-cell office:value-type="float" office:value="273" table:style-name="ce18">
            <text:p>273</text:p>
          </table:table-cell>
          <table:table-cell office:value-type="float" office:value="48" table:style-name="ce18">
            <text:p>48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8">
            <text:p>110</text:p>
          </table:table-cell>
          <table:table-cell office:value-type="float" office:value="26" table:style-name="ce18">
            <text:p>26</text:p>
          </table:table-cell>
          <table:table-cell office:value-type="float" office:value="73" table:style-name="ce18">
            <text:p>73</text:p>
          </table:table-cell>
          <table:table-cell office:value-type="float" office:value="114" table:style-name="ce18">
            <text:p>114</text:p>
          </table:table-cell>
          <table:table-cell office:value-type="float" office:value="92" table:style-name="ce18">
            <text:p>9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2" table:style-name="ce12">
            <text:p>502</text:p>
          </table:table-cell>
          <table:table-cell office:value-type="float" office:value="440" table:style-name="ce18">
            <text:p>440</text:p>
          </table:table-cell>
          <table:table-cell office:value-type="float" office:value="62" table:style-name="ce53">
            <text:p>62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8" table:style-name="ce13">
            <text:p>718</text:p>
          </table:table-cell>
          <table:table-cell office:value-type="float" office:value="597" table:style-name="ce19">
            <text:p>597</text:p>
          </table:table-cell>
          <table:table-cell office:value-type="float" office:value="153" table:style-name="ce19">
            <text:p>153</text:p>
          </table:table-cell>
          <table:table-cell office:value-type="float" office:value="69" table:style-name="ce19">
            <text:p>69</text:p>
          </table:table-cell>
          <table:table-cell office:value-type="float" office:value="154" table:style-name="ce19">
            <text:p>154</text:p>
          </table:table-cell>
          <table:table-cell office:value-type="float" office:value="60" table:style-name="ce19">
            <text:p>60</text:p>
          </table:table-cell>
          <table:table-cell office:value-type="float" office:value="161" table:style-name="ce19">
            <text:p>161</text:p>
          </table:table-cell>
          <table:table-cell office:value-type="float" office:value="121" table:style-name="ce19">
            <text:p>121</text:p>
          </table:table-cell>
          <table:table-cell office:value-type="float" office:value="97" table:style-name="ce19">
            <text:p>97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57" table:style-name="ce13">
            <text:p>557</text:p>
          </table:table-cell>
          <table:table-cell office:value-type="float" office:value="488" table:style-name="ce19">
            <text:p>488</text:p>
          </table:table-cell>
          <table:table-cell office:value-type="float" office:value="69" table:style-name="ce5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1784.2" table:style-name="ce14">
            <text:p>1,271,784.20</text:p>
          </table:table-cell>
          <table:table-cell office:value-type="float" office:value="618108.14" table:style-name="ce20">
            <text:p>618,108.14</text:p>
          </table:table-cell>
          <table:table-cell office:value-type="float" office:value="116962.19" table:style-name="ce20">
            <text:p>116,962.19</text:p>
          </table:table-cell>
          <table:table-cell office:value-type="float" office:value="74671.73" table:style-name="ce20">
            <text:p>74,671.73</text:p>
          </table:table-cell>
          <table:table-cell office:value-type="float" office:value="89517.86" table:style-name="ce30">
            <text:p>89,517.86</text:p>
          </table:table-cell>
          <table:table-cell office:value-type="float" office:value="28691.200000000001" table:style-name="ce30">
            <text:p>28,691.20</text:p>
          </table:table-cell>
          <table:table-cell office:value-type="float" office:value="308265.15999999997" table:style-name="ce30">
            <text:p>308,265.16</text:p>
          </table:table-cell>
          <table:table-cell office:value-type="float" office:value="653676.06000000006" table:style-name="ce30">
            <text:p>653,676.06</text:p>
          </table:table-cell>
          <table:table-cell office:value-type="float" office:value="607130.93999999994" table:style-name="ce30">
            <text:p>607,130.94</text:p>
          </table:table-cell>
          <table:table-cell office:value-type="float" office:value="44702.12" table:style-name="ce30">
            <text:p>44,702.12</text:p>
          </table:table-cell>
          <table:table-cell office:value-type="float" office:value="1843" table:style-name="ce30">
            <text:p>1,843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93" table:style-name="ce42">
            <text:p>593.00</text:p>
          </table:table-cell>
          <table:table-cell office:value-type="float" office:value="516" table:style-name="ce20">
            <text:p>516.00</text:p>
          </table:table-cell>
          <table:table-cell office:value-type="float" office:value="77" table:style-name="ce55">
            <text:p>7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213" table:style-name="ce13">
            <text:p>213</text:p>
          </table:table-cell>
          <table:table-cell office:value-type="float" office:value="140" table:style-name="ce19">
            <text:p>140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8">
            <text:p>67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73" table:style-name="ce18">
            <text:p>73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5" table:style-name="ce13">
            <text:p>375</text:p>
          </table:table-cell>
          <table:table-cell office:value-type="float" office:value="298" table:style-name="ce19">
            <text:p>298</text:p>
          </table:table-cell>
          <table:table-cell office:value-type="float" office:value="89" table:style-name="ce19">
            <text:p>89</text:p>
          </table:table-cell>
          <table:table-cell office:value-type="float" office:value="39" table:style-name="ce19">
            <text:p>39</text:p>
          </table:table-cell>
          <table:table-cell office:value-type="float" office:value="99" table:style-name="ce18">
            <text:p>99</text:p>
          </table:table-cell>
          <table:table-cell office:value-type="float" office:value="27" table:style-name="ce18">
            <text:p>27</text:p>
          </table:table-cell>
          <table:table-cell office:value-type="float" office:value="44" table:style-name="ce18">
            <text:p>44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4799.95" table:style-name="ce14">
            <text:p>354,799.95</text:p>
          </table:table-cell>
          <table:table-cell office:value-type="float" office:value="223022.61" table:style-name="ce20">
            <text:p>223,022.61</text:p>
          </table:table-cell>
          <table:table-cell office:value-type="float" office:value="61098.33" table:style-name="ce20">
            <text:p>61,098.33</text:p>
          </table:table-cell>
          <table:table-cell office:value-type="float" office:value="31395.03" table:style-name="ce20">
            <text:p>31,395.03</text:p>
          </table:table-cell>
          <table:table-cell office:value-type="float" office:value="50879.34" table:style-name="ce30">
            <text:p>50,879.34</text:p>
          </table:table-cell>
          <table:table-cell office:value-type="float" office:value="23225.34" table:style-name="ce30">
            <text:p>23,225.34</text:p>
          </table:table-cell>
          <table:table-cell office:value-type="float" office:value="56424.57" table:style-name="ce30">
            <text:p>56,424.57</text:p>
          </table:table-cell>
          <table:table-cell office:value-type="float" office:value="131777.34" table:style-name="ce30">
            <text:p>131,777.34</text:p>
          </table:table-cell>
          <table:table-cell office:value-type="float" office:value="102332.96" table:style-name="ce30">
            <text:p>102,332.96</text:p>
          </table:table-cell>
          <table:table-cell office:value-type="float" office:value="28998.38" table:style-name="ce30">
            <text:p>28,998.38</text:p>
          </table:table-cell>
          <table:table-cell office:value-type="float" office:value="446" table:style-name="ce30">
            <text:p>446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133" table:style-name="ce19">
            <text:p>13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3" table:style-name="ce13">
            <text:p>343</text:p>
          </table:table-cell>
          <table:table-cell office:value-type="float" office:value="299" table:style-name="ce19">
            <text:p>299</text:p>
          </table:table-cell>
          <table:table-cell office:value-type="float" office:value="64" table:style-name="ce19">
            <text:p>64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office:value-type="float" office:value="117" table:style-name="ce18">
            <text:p>117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6984.25" table:style-name="ce14">
            <text:p>916,984.25</text:p>
          </table:table-cell>
          <table:table-cell office:value-type="float" office:value="395085.53" table:style-name="ce20">
            <text:p>395,085.53</text:p>
          </table:table-cell>
          <table:table-cell office:value-type="float" office:value="55863.86" table:style-name="ce20">
            <text:p>55,863.86</text:p>
          </table:table-cell>
          <table:table-cell office:value-type="float" office:value="43276.7" table:style-name="ce20">
            <text:p>43,276.70</text:p>
          </table:table-cell>
          <table:table-cell office:value-type="float" office:value="38638.519999999997" table:style-name="ce30">
            <text:p>38,638.52</text:p>
          </table:table-cell>
          <table:table-cell office:value-type="float" office:value="5465.86" table:style-name="ce30">
            <text:p>5,465.86</text:p>
          </table:table-cell>
          <table:table-cell office:value-type="float" office:value="251840.59" table:style-name="ce30">
            <text:p>251,840.59</text:p>
          </table:table-cell>
          <table:table-cell office:value-type="float" office:value="521898.72" table:style-name="ce30">
            <text:p>521,898.72</text:p>
          </table:table-cell>
          <table:table-cell office:value-type="float" office:value="504797.98" table:style-name="ce30">
            <text:p>504,797.98</text:p>
          </table:table-cell>
          <table:table-cell office:value-type="float" office:value="15703.74" table:style-name="ce30">
            <text:p>15,703.74</text:p>
          </table:table-cell>
          <table:table-cell office:value-type="float" office:value="1397" table:style-name="ce30">
            <text:p>1,397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辦理土地複丈案件：件數　1,461　件；土地筆數：3,226　筆；面積：　2,979,145.9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辦理建物測量案件：件數　552　件；建物棟數：666　筆；面積：　1,477,634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3,706　件；張數：4,43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61"/>
          <table:table-cell table:number-columns-repeated="15" table:style-name="ce65"/>
          <table:table-cell office:value-type="string" table:style-name="ce60">
            <text:p>中華民國109年 8月 3日 10:12:1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37:58Z</meta:creation-date>
    <dc:date>2020-08-07T02:37:58Z</dc:date>
  </office:meta>
</office:document-meta>
</file>