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60"/>
        <table:table-column table:style-name="co3" table:number-columns-repeated="15" table:default-cell-style-name="ce60"/>
        <table:table-column table:style-name="co4" table:number-columns-repeated="16367" table:default-cell-style-name="ce6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9月 1日 11:46:0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27"/>
          <table:table-cell table:number-columns-repeated="16378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4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雅潭地政事務所</text:p>
          </table:table-cell>
          <table:covered-table-cell/>
          <table:table-cell table:number-columns-repeated="16367" table:style-name="ce56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 table:style-name="ce56"/>
        </table:table-row>
        <table:table-row table:style-name="ro4">
          <table:table-cell office:value-type="string" table:number-columns-spanned="17" table:number-rows-spanned="1" table:style-name="ce67">
            <text:p>臺中市雅潭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69">
            <text:p>中華民國109年8月</text:p>
          </table:table-cell>
          <table:covered-table-cell table:number-columns-repeated="14"/>
          <table:table-cell office:value-type="string" table:number-columns-spanned="2" table:number-rows-spanned="1" table:style-name="ce7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6">
            <text:p>工作項目</text:p>
          </table:table-cell>
          <table:covered-table-cell/>
          <table:table-cell office:value-type="string" table:number-columns-spanned="1" table:number-rows-spanned="2" table:style-name="ce98">
            <text:p>合計</text:p>
          </table:table-cell>
          <table:table-cell office:value-type="string" table:number-columns-spanned="6" table:number-rows-spanned="1" table:style-name="ce9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2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9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20" table:style-name="ce12">
            <text:p>220</text:p>
          </table:table-cell>
          <table:table-cell office:value-type="float" office:value="178" table:style-name="ce18">
            <text:p>178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93" table:style-name="ce18">
            <text:p>93</text:p>
          </table:table-cell>
          <table:table-cell office:value-type="float" office:value="14" table:style-name="ce18">
            <text:p>14</text:p>
          </table:table-cell>
          <table:table-cell office:value-type="float" office:value="30" table:style-name="ce18">
            <text:p>30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93" table:style-name="ce12">
            <text:p>493</text:p>
          </table:table-cell>
          <table:table-cell office:value-type="float" office:value="422" table:style-name="ce18">
            <text:p>422</text:p>
          </table:table-cell>
          <table:table-cell office:value-type="float" office:value="71" table:style-name="ce50">
            <text:p>71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93" table:style-name="ce13">
            <text:p>393</text:p>
          </table:table-cell>
          <table:table-cell office:value-type="float" office:value="333" table:style-name="ce19">
            <text:p>333</text:p>
          </table:table-cell>
          <table:table-cell office:value-type="float" office:value="80" table:style-name="ce19">
            <text:p>80</text:p>
          </table:table-cell>
          <table:table-cell office:value-type="float" office:value="19" table:style-name="ce19">
            <text:p>19</text:p>
          </table:table-cell>
          <table:table-cell office:value-type="float" office:value="134" table:style-name="ce19">
            <text:p>134</text:p>
          </table:table-cell>
          <table:table-cell office:value-type="float" office:value="21" table:style-name="ce19">
            <text:p>21</text:p>
          </table:table-cell>
          <table:table-cell office:value-type="float" office:value="79" table:style-name="ce19">
            <text:p>79</text:p>
          </table:table-cell>
          <table:table-cell office:value-type="float" office:value="60" table:style-name="ce19">
            <text:p>60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807" table:style-name="ce13">
            <text:p>807</text:p>
          </table:table-cell>
          <table:table-cell office:value-type="float" office:value="723" table:style-name="ce19">
            <text:p>723</text:p>
          </table:table-cell>
          <table:table-cell office:value-type="float" office:value="84" table:style-name="ce51">
            <text:p>8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18784.64" table:style-name="ce14">
            <text:p>418,784.64</text:p>
          </table:table-cell>
          <table:table-cell office:value-type="float" office:value="400939.15" table:style-name="ce20">
            <text:p>400,939.15</text:p>
          </table:table-cell>
          <table:table-cell office:value-type="float" office:value="81392.179999999993" table:style-name="ce20">
            <text:p>81,392.18</text:p>
          </table:table-cell>
          <table:table-cell office:value-type="float" office:value="27729.87" table:style-name="ce20">
            <text:p>27,729.87</text:p>
          </table:table-cell>
          <table:table-cell office:value-type="float" office:value="128653.2" table:style-name="ce30">
            <text:p>128,653.20</text:p>
          </table:table-cell>
          <table:table-cell office:value-type="float" office:value="5995.53" table:style-name="ce30">
            <text:p>5,995.53</text:p>
          </table:table-cell>
          <table:table-cell office:value-type="float" office:value="157168.37" table:style-name="ce30">
            <text:p>157,168.37</text:p>
          </table:table-cell>
          <table:table-cell office:value-type="float" office:value="17845.490000000002" table:style-name="ce30">
            <text:p>17,845.49</text:p>
          </table:table-cell>
          <table:table-cell office:value-type="float" office:value="7636.52" table:style-name="ce30">
            <text:p>7,636.52</text:p>
          </table:table-cell>
          <table:table-cell office:value-type="float" office:value="552.67999999999995" table:style-name="ce30">
            <text:p>552.68</text:p>
          </table:table-cell>
          <table:table-cell office:value-type="float" office:value="9656.2900000000009" table:style-name="ce30">
            <text:p>9,656.2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21" table:style-name="ce12">
            <text:p>621</text:p>
          </table:table-cell>
          <table:table-cell office:value-type="float" office:value="516" table:style-name="ce19">
            <text:p>516</text:p>
          </table:table-cell>
          <table:table-cell office:value-type="float" office:value="105" table:style-name="ce51">
            <text:p>10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115" table:style-name="ce13">
            <text:p>115</text:p>
          </table:table-cell>
          <table:table-cell office:value-type="float" office:value="84" table:style-name="ce19">
            <text:p>84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8">
            <text:p>35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2" table:style-name="ce13">
            <text:p>212</text:p>
          </table:table-cell>
          <table:table-cell office:value-type="float" office:value="165" table:style-name="ce19">
            <text:p>165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58" table:style-name="ce18">
            <text:p>58</text:p>
          </table:table-cell>
          <table:table-cell office:value-type="float" office:value="17" table:style-name="ce18">
            <text:p>17</text:p>
          </table:table-cell>
          <table:table-cell office:value-type="float" office:value="29" table:style-name="ce18">
            <text:p>29</text:p>
          </table:table-cell>
          <table:table-cell office:value-type="float" office:value="47" table:style-name="ce18">
            <text:p>47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5751.44" table:style-name="ce14">
            <text:p>205,751.44</text:p>
          </table:table-cell>
          <table:table-cell office:value-type="float" office:value="190315.08" table:style-name="ce20">
            <text:p>190,315.08</text:p>
          </table:table-cell>
          <table:table-cell office:value-type="float" office:value="63389.74" table:style-name="ce20">
            <text:p>63,389.74</text:p>
          </table:table-cell>
          <table:table-cell office:value-type="float" office:value="24501.01" table:style-name="ce20">
            <text:p>24,501.01</text:p>
          </table:table-cell>
          <table:table-cell office:value-type="float" office:value="55762.99" table:style-name="ce30">
            <text:p>55,762.99</text:p>
          </table:table-cell>
          <table:table-cell office:value-type="float" office:value="4655.4399999999996" table:style-name="ce30">
            <text:p>4,655.44</text:p>
          </table:table-cell>
          <table:table-cell office:value-type="float" office:value="42005.9" table:style-name="ce30">
            <text:p>42,005.90</text:p>
          </table:table-cell>
          <table:table-cell office:value-type="float" office:value="15436.36" table:style-name="ce30">
            <text:p>15,436.36</text:p>
          </table:table-cell>
          <table:table-cell office:value-type="float" office:value="5659.45" table:style-name="ce30">
            <text:p>5,659.45</text:p>
          </table:table-cell>
          <table:table-cell office:value-type="float" office:value="194.29" table:style-name="ce30">
            <text:p>194.29</text:p>
          </table:table-cell>
          <table:table-cell office:value-type="float" office:value="9582.6200000000008" table:style-name="ce30">
            <text:p>9,582.6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105" table:style-name="ce13">
            <text:p>105</text:p>
          </table:table-cell>
          <table:table-cell office:value-type="float" office:value="94" table:style-name="ce19">
            <text:p>94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58" table:style-name="ce18">
            <text:p>58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1" table:style-name="ce13">
            <text:p>181</text:p>
          </table:table-cell>
          <table:table-cell office:value-type="float" office:value="168" table:style-name="ce19">
            <text:p>168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76" table:style-name="ce18">
            <text:p>76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8">
            <text:p>50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3033.2" table:style-name="ce14">
            <text:p>213,033.20</text:p>
          </table:table-cell>
          <table:table-cell office:value-type="float" office:value="210624.07" table:style-name="ce20">
            <text:p>210,624.07</text:p>
          </table:table-cell>
          <table:table-cell office:value-type="float" office:value="18002.439999999999" table:style-name="ce20">
            <text:p>18,002.44</text:p>
          </table:table-cell>
          <table:table-cell office:value-type="float" office:value="3228.86" table:style-name="ce20">
            <text:p>3,228.86</text:p>
          </table:table-cell>
          <table:table-cell office:value-type="float" office:value="72890.210000000006" table:style-name="ce30">
            <text:p>72,890.21</text:p>
          </table:table-cell>
          <table:table-cell office:value-type="float" office:value="1340.09" table:style-name="ce30">
            <text:p>1,340.09</text:p>
          </table:table-cell>
          <table:table-cell office:value-type="float" office:value="115162.47" table:style-name="ce30">
            <text:p>115,162.47</text:p>
          </table:table-cell>
          <table:table-cell office:value-type="float" office:value="2409.13" table:style-name="ce30">
            <text:p>2,409.13</text:p>
          </table:table-cell>
          <table:table-cell office:value-type="float" office:value="1977.07" table:style-name="ce30">
            <text:p>1,977.07</text:p>
          </table:table-cell>
          <table:table-cell office:value-type="float" office:value="358.39" table:style-name="ce30">
            <text:p>358.39</text:p>
          </table:table-cell>
          <table:table-cell office:value-type="float" office:value="73.67" table:style-name="ce30">
            <text:p>73.6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1,639　件；土地筆數：3,559　筆；面積：　3,380,085.0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594　件；建物棟數：726　筆；面積：　1,495,480.0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4">
            <text:p>本年累計核發謄本：件數　4,199　件；張數：5,05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6"/>
          <table:table-cell table:number-columns-repeated="15" table:style-name="ce60"/>
          <table:table-cell office:value-type="string" table:style-name="ce55">
            <text:p>中華民國109年 9月 1日 11:46:03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8T10:45:33Z</meta:creation-date>
    <dc:date>2020-09-08T10:45:33Z</dc:date>
  </office:meta>
</office:document-meta>
</file>