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62"/>
        <table:table-column table:style-name="co3" table:number-columns-repeated="1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 4日 10:55:0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27"/>
          <table:table-cell table:number-columns-repeated="16378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4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雅潭地政事務所</text:p>
          </table:table-cell>
          <table:covered-table-cell/>
          <table:table-cell table:number-columns-repeated="16367" table:style-name="ce58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 table:style-name="ce58"/>
        </table:table-row>
        <table:table-row table:style-name="ro4">
          <table:table-cell office:value-type="string" table:number-columns-spanned="17" table:number-rows-spanned="1" table:style-name="ce71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09年9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07" table:style-name="ce12">
            <text:p>507</text:p>
          </table:table-cell>
          <table:table-cell office:value-type="float" office:value="193" table:style-name="ce18">
            <text:p>193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86" table:style-name="ce18">
            <text:p>86</text:p>
          </table:table-cell>
          <table:table-cell office:value-type="float" office:value="19" table:style-name="ce18">
            <text:p>19</text:p>
          </table:table-cell>
          <table:table-cell office:value-type="float" office:value="42" table:style-name="ce18">
            <text:p>42</text:p>
          </table:table-cell>
          <table:table-cell office:value-type="float" office:value="314" table:style-name="ce18">
            <text:p>314</text:p>
          </table:table-cell>
          <table:table-cell office:value-type="float" office:value="303" table:style-name="ce18">
            <text:p>30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08" table:style-name="ce12">
            <text:p>608</text:p>
          </table:table-cell>
          <table:table-cell office:value-type="float" office:value="513" table:style-name="ce18">
            <text:p>513</text:p>
          </table:table-cell>
          <table:table-cell office:value-type="float" office:value="95" table:style-name="ce52">
            <text:p>95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0" table:style-name="ce13">
            <text:p>730</text:p>
          </table:table-cell>
          <table:table-cell office:value-type="float" office:value="413" table:style-name="ce19">
            <text:p>413</text:p>
          </table:table-cell>
          <table:table-cell office:value-type="float" office:value="96" table:style-name="ce19">
            <text:p>96</text:p>
          </table:table-cell>
          <table:table-cell office:value-type="float" office:value="42" table:style-name="ce19">
            <text:p>42</text:p>
          </table:table-cell>
          <table:table-cell office:value-type="float" office:value="119" table:style-name="ce19">
            <text:p>119</text:p>
          </table:table-cell>
          <table:table-cell office:value-type="float" office:value="47" table:style-name="ce19">
            <text:p>47</text:p>
          </table:table-cell>
          <table:table-cell office:value-type="float" office:value="109" table:style-name="ce19">
            <text:p>109</text:p>
          </table:table-cell>
          <table:table-cell office:value-type="float" office:value="317" table:style-name="ce19">
            <text:p>317</text:p>
          </table:table-cell>
          <table:table-cell office:value-type="float" office:value="304" table:style-name="ce19">
            <text:p>304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771" table:style-name="ce13">
            <text:p>771</text:p>
          </table:table-cell>
          <table:table-cell office:value-type="float" office:value="638" table:style-name="ce19">
            <text:p>638</text:p>
          </table:table-cell>
          <table:table-cell office:value-type="float" office:value="133" table:style-name="ce53">
            <text:p>13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91887.1200000001" table:style-name="ce14">
            <text:p>1,191,887.12</text:p>
          </table:table-cell>
          <table:table-cell office:value-type="float" office:value="340097" table:style-name="ce20">
            <text:p>340,097.00</text:p>
          </table:table-cell>
          <table:table-cell office:value-type="float" office:value="35619.870000000003" table:style-name="ce20">
            <text:p>35,619.87</text:p>
          </table:table-cell>
          <table:table-cell office:value-type="float" office:value="32325.67" table:style-name="ce20">
            <text:p>32,325.67</text:p>
          </table:table-cell>
          <table:table-cell office:value-type="float" office:value="117573.85" table:style-name="ce30">
            <text:p>117,573.85</text:p>
          </table:table-cell>
          <table:table-cell office:value-type="float" office:value="35136.129999999997" table:style-name="ce30">
            <text:p>35,136.13</text:p>
          </table:table-cell>
          <table:table-cell office:value-type="float" office:value="119441.48" table:style-name="ce30">
            <text:p>119,441.48</text:p>
          </table:table-cell>
          <table:table-cell office:value-type="float" office:value="851790.12" table:style-name="ce30">
            <text:p>851,790.12</text:p>
          </table:table-cell>
          <table:table-cell office:value-type="float" office:value="850665.3" table:style-name="ce30">
            <text:p>850,665.30</text:p>
          </table:table-cell>
          <table:table-cell office:value-type="float" office:value="189.77" table:style-name="ce30">
            <text:p>189.77</text:p>
          </table:table-cell>
          <table:table-cell office:value-type="float" office:value="935.05" table:style-name="ce30">
            <text:p>935.0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780" table:style-name="ce12">
            <text:p>780</text:p>
          </table:table-cell>
          <table:table-cell office:value-type="float" office:value="629" table:style-name="ce19">
            <text:p>629</text:p>
          </table:table-cell>
          <table:table-cell office:value-type="float" office:value="151" table:style-name="ce53">
            <text:p>15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358" table:style-name="ce13">
            <text:p>358</text:p>
          </table:table-cell>
          <table:table-cell office:value-type="float" office:value="79" table:style-name="ce19">
            <text:p>79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279" table:style-name="ce18">
            <text:p>279</text:p>
          </table:table-cell>
          <table:table-cell office:value-type="float" office:value="271" table:style-name="ce18">
            <text:p>27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9" table:style-name="ce13">
            <text:p>429</text:p>
          </table:table-cell>
          <table:table-cell office:value-type="float" office:value="150" table:style-name="ce19">
            <text:p>150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54" table:style-name="ce18">
            <text:p>54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279" table:style-name="ce18">
            <text:p>279</text:p>
          </table:table-cell>
          <table:table-cell office:value-type="float" office:value="271" table:style-name="ce18">
            <text:p>27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49928.78" table:style-name="ce14">
            <text:p>949,928.78</text:p>
          </table:table-cell>
          <table:table-cell office:value-type="float" office:value="109301.7" table:style-name="ce20">
            <text:p>109,301.70</text:p>
          </table:table-cell>
          <table:table-cell office:value-type="float" office:value="13698.35" table:style-name="ce20">
            <text:p>13,698.35</text:p>
          </table:table-cell>
          <table:table-cell office:value-type="float" office:value="7267.42" table:style-name="ce20">
            <text:p>7,267.42</text:p>
          </table:table-cell>
          <table:table-cell office:value-type="float" office:value="55860.76" table:style-name="ce30">
            <text:p>55,860.76</text:p>
          </table:table-cell>
          <table:table-cell office:value-type="float" office:value="13696.84" table:style-name="ce30">
            <text:p>13,696.84</text:p>
          </table:table-cell>
          <table:table-cell office:value-type="float" office:value="18778.330000000002" table:style-name="ce30">
            <text:p>18,778.33</text:p>
          </table:table-cell>
          <table:table-cell office:value-type="float" office:value="840627.08" table:style-name="ce30">
            <text:p>840,627.08</text:p>
          </table:table-cell>
          <table:table-cell office:value-type="float" office:value="839889.15" table:style-name="ce30">
            <text:p>839,889.15</text:p>
          </table:table-cell>
          <table:table-cell office:value-type="float" office:value="189.77" table:style-name="ce30">
            <text:p>189.77</text:p>
          </table:table-cell>
          <table:table-cell office:value-type="float" office:value="548.16" table:style-name="ce30">
            <text:p>548.1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49" table:style-name="ce13">
            <text:p>149</text:p>
          </table:table-cell>
          <table:table-cell office:value-type="float" office:value="114" table:style-name="ce19">
            <text:p>114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1" table:style-name="ce13">
            <text:p>301</text:p>
          </table:table-cell>
          <table:table-cell office:value-type="float" office:value="263" table:style-name="ce19">
            <text:p>263</text:p>
          </table:table-cell>
          <table:table-cell office:value-type="float" office:value="67" table:style-name="ce19">
            <text:p>67</text:p>
          </table:table-cell>
          <table:table-cell office:value-type="float" office:value="28" table:style-name="ce19">
            <text:p>28</text:p>
          </table:table-cell>
          <table:table-cell office:value-type="float" office:value="65" table:style-name="ce18">
            <text:p>65</text:p>
          </table:table-cell>
          <table:table-cell office:value-type="float" office:value="31" table:style-name="ce18">
            <text:p>31</text:p>
          </table:table-cell>
          <table:table-cell office:value-type="float" office:value="72" table:style-name="ce18">
            <text:p>72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1958.34" table:style-name="ce14">
            <text:p>241,958.34</text:p>
          </table:table-cell>
          <table:table-cell office:value-type="float" office:value="230795.3" table:style-name="ce20">
            <text:p>230,795.30</text:p>
          </table:table-cell>
          <table:table-cell office:value-type="float" office:value="21921.52" table:style-name="ce20">
            <text:p>21,921.52</text:p>
          </table:table-cell>
          <table:table-cell office:value-type="float" office:value="25058.25" table:style-name="ce20">
            <text:p>25,058.25</text:p>
          </table:table-cell>
          <table:table-cell office:value-type="float" office:value="61713.09" table:style-name="ce30">
            <text:p>61,713.09</text:p>
          </table:table-cell>
          <table:table-cell office:value-type="float" office:value="21439.29" table:style-name="ce30">
            <text:p>21,439.29</text:p>
          </table:table-cell>
          <table:table-cell office:value-type="float" office:value="100663.15" table:style-name="ce30">
            <text:p>100,663.15</text:p>
          </table:table-cell>
          <table:table-cell office:value-type="float" office:value="11163.04" table:style-name="ce30">
            <text:p>11,163.04</text:p>
          </table:table-cell>
          <table:table-cell office:value-type="float" office:value="10776.15" table:style-name="ce30">
            <text:p>10,776.1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86.89" table:style-name="ce30">
            <text:p>386.8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土地複丈案件：件數　1,832　件；土地筆數：3,972　筆；面積：　3,720,182.0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建物測量案件：件數　908　件；建物棟數：1,043　筆；面積：　2,347,270.2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核發謄本：件數　4,807　件；張數：5,83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8"/>
          <table:table-cell table:number-columns-repeated="15" table:style-name="ce62"/>
          <table:table-cell office:value-type="string" table:style-name="ce57">
            <text:p>中華民國109年11月 4日 10:55:03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1:10:07Z</meta:creation-date>
    <dc:date>2020-11-11T01:10:07Z</dc:date>
  </office:meta>
</office:document-meta>
</file>