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4日 11:38:2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27"/>
          <table:table-cell table:number-columns-repeated="16378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4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雅潭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69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1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7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37" table:style-name="ce12">
            <text:p>237</text:p>
          </table:table-cell>
          <table:table-cell office:value-type="float" office:value="197" table:style-name="ce18">
            <text:p>197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94" table:style-name="ce18">
            <text:p>94</text:p>
          </table:table-cell>
          <table:table-cell office:value-type="float" office:value="18" table:style-name="ce18">
            <text:p>18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85" table:style-name="ce12">
            <text:p>485</text:p>
          </table:table-cell>
          <table:table-cell office:value-type="float" office:value="423" table:style-name="ce18">
            <text:p>423</text:p>
          </table:table-cell>
          <table:table-cell office:value-type="float" office:value="62" table:style-name="ce50">
            <text:p>62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5" table:style-name="ce13">
            <text:p>405</text:p>
          </table:table-cell>
          <table:table-cell office:value-type="float" office:value="351" table:style-name="ce19">
            <text:p>351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50" table:style-name="ce19">
            <text:p>150</text:p>
          </table:table-cell>
          <table:table-cell office:value-type="float" office:value="20" table:style-name="ce19">
            <text:p>20</text:p>
          </table:table-cell>
          <table:table-cell office:value-type="float" office:value="81" table:style-name="ce19">
            <text:p>81</text:p>
          </table:table-cell>
          <table:table-cell office:value-type="float" office:value="54" table:style-name="ce19">
            <text:p>54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99" table:style-name="ce13">
            <text:p>799</text:p>
          </table:table-cell>
          <table:table-cell office:value-type="float" office:value="713" table:style-name="ce19">
            <text:p>713</text:p>
          </table:table-cell>
          <table:table-cell office:value-type="float" office:value="86" table:style-name="ce51">
            <text:p>8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5387.56" table:style-name="ce14">
            <text:p>405,387.56</text:p>
          </table:table-cell>
          <table:table-cell office:value-type="float" office:value="377038.64" table:style-name="ce20">
            <text:p>377,038.64</text:p>
          </table:table-cell>
          <table:table-cell office:value-type="float" office:value="103392.96000000001" table:style-name="ce20">
            <text:p>103,392.96</text:p>
          </table:table-cell>
          <table:table-cell office:value-type="float" office:value="7742.99" table:style-name="ce20">
            <text:p>7,742.99</text:p>
          </table:table-cell>
          <table:table-cell office:value-type="float" office:value="124462.88" table:style-name="ce30">
            <text:p>124,462.88</text:p>
          </table:table-cell>
          <table:table-cell office:value-type="float" office:value="50816.08" table:style-name="ce30">
            <text:p>50,816.08</text:p>
          </table:table-cell>
          <table:table-cell office:value-type="float" office:value="90623.73" table:style-name="ce30">
            <text:p>90,623.73</text:p>
          </table:table-cell>
          <table:table-cell office:value-type="float" office:value="28348.92" table:style-name="ce30">
            <text:p>28,348.92</text:p>
          </table:table-cell>
          <table:table-cell office:value-type="float" office:value="14559.2" table:style-name="ce30">
            <text:p>14,559.20</text:p>
          </table:table-cell>
          <table:table-cell office:value-type="float" office:value="8046.02" table:style-name="ce30">
            <text:p>8,046.02</text:p>
          </table:table-cell>
          <table:table-cell office:value-type="float" office:value="5743.7" table:style-name="ce30">
            <text:p>5,743.7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87" table:style-name="ce12">
            <text:p>587</text:p>
          </table:table-cell>
          <table:table-cell office:value-type="float" office:value="474" table:style-name="ce19">
            <text:p>474</text:p>
          </table:table-cell>
          <table:table-cell office:value-type="float" office:value="113" table:style-name="ce51">
            <text:p>11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2" table:style-name="ce13">
            <text:p>182</text:p>
          </table:table-cell>
          <table:table-cell office:value-type="float" office:value="150" table:style-name="ce19">
            <text:p>150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9961.45" table:style-name="ce14">
            <text:p>249,961.45</text:p>
          </table:table-cell>
          <table:table-cell office:value-type="float" office:value="238753.99" table:style-name="ce20">
            <text:p>238,753.99</text:p>
          </table:table-cell>
          <table:table-cell office:value-type="float" office:value="69299.27" table:style-name="ce20">
            <text:p>69,299.27</text:p>
          </table:table-cell>
          <table:table-cell office:value-type="float" office:value="774.1" table:style-name="ce20">
            <text:p>774.10</text:p>
          </table:table-cell>
          <table:table-cell office:value-type="float" office:value="57546.42" table:style-name="ce30">
            <text:p>57,546.42</text:p>
          </table:table-cell>
          <table:table-cell office:value-type="float" office:value="37576.129999999997" table:style-name="ce30">
            <text:p>37,576.13</text:p>
          </table:table-cell>
          <table:table-cell office:value-type="float" office:value="73558.070000000007" table:style-name="ce30">
            <text:p>73,558.07</text:p>
          </table:table-cell>
          <table:table-cell office:value-type="float" office:value="11207.46" table:style-name="ce30">
            <text:p>11,207.46</text:p>
          </table:table-cell>
          <table:table-cell office:value-type="float" office:value="5920.24" table:style-name="ce30">
            <text:p>5,920.24</text:p>
          </table:table-cell>
          <table:table-cell office:value-type="float" office:value="166.02" table:style-name="ce30">
            <text:p>166.02</text:p>
          </table:table-cell>
          <table:table-cell office:value-type="float" office:value="5121.2" table:style-name="ce30">
            <text:p>5,121.2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111" table:style-name="ce19">
            <text:p>111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3" table:style-name="ce13">
            <text:p>223</text:p>
          </table:table-cell>
          <table:table-cell office:value-type="float" office:value="201" table:style-name="ce19">
            <text:p>201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8">
            <text:p>90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5426.10999999999" table:style-name="ce14">
            <text:p>155,426.11</text:p>
          </table:table-cell>
          <table:table-cell office:value-type="float" office:value="138284.65" table:style-name="ce20">
            <text:p>138,284.65</text:p>
          </table:table-cell>
          <table:table-cell office:value-type="float" office:value="34093.69" table:style-name="ce20">
            <text:p>34,093.69</text:p>
          </table:table-cell>
          <table:table-cell office:value-type="float" office:value="6968.89" table:style-name="ce20">
            <text:p>6,968.89</text:p>
          </table:table-cell>
          <table:table-cell office:value-type="float" office:value="66916.460000000006" table:style-name="ce30">
            <text:p>66,916.46</text:p>
          </table:table-cell>
          <table:table-cell office:value-type="float" office:value="13239.95" table:style-name="ce30">
            <text:p>13,239.95</text:p>
          </table:table-cell>
          <table:table-cell office:value-type="float" office:value="17065.66" table:style-name="ce30">
            <text:p>17,065.66</text:p>
          </table:table-cell>
          <table:table-cell office:value-type="float" office:value="17141.46" table:style-name="ce30">
            <text:p>17,141.46</text:p>
          </table:table-cell>
          <table:table-cell office:value-type="float" office:value="8638.9599999999991" table:style-name="ce30">
            <text:p>8,638.96</text:p>
          </table:table-cell>
          <table:table-cell office:value-type="float" office:value="7880" table:style-name="ce30">
            <text:p>7,880.00</text:p>
          </table:table-cell>
          <table:table-cell office:value-type="float" office:value="622.5" table:style-name="ce30">
            <text:p>622.5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2,029　件；土地筆數：4,323　筆；面積：　4,097,220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948　件；建物棟數：1,097　筆；面積：　2,375,619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5,292　件；張數：6,41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中華民國109年11月 4日 11:38:2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1:10:36Z</meta:creation-date>
    <dc:date>2020-11-11T01:10:36Z</dc:date>
  </office:meta>
</office:document-meta>
</file>